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tenweg 32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6-10-2018 hebben verleend:</text:p>
            <text:p text:style-name="common-al">Hertenweg 32 Nieuwdorp plaatsen reclame op de voorgevel</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4665</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5</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65</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tenweg 32 Nieuw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65</meta:user-defined>
    <meta:user-defined meta:name="OVERHEIDop.GmbID/DC.identifier">gmb-2018-224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55TL 32</meta:user-defined>
    <meta:user-defined meta:name="OVERHEIDop.woonplaats">Nieuwdorp</meta:user-defined>
    <meta:user-defined meta:name="OVERHEIDop.straatnaam">Herten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40196 387791</meta:user-defined>
    <meta:user-defined meta:name="OVERHEIDop.versieInformatie"/>
  </office:meta>
</office:document-meta>
</file>