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Stichting J.J.C. De Brandspuit,  Meeldijk 7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Meeldijk 7A, 3218 LH Heenvliet.</text:p>
            <text:p text:style-name="tussenkopcur">Wanneer</text:p>
            <text:p text:style-name="common-al">10 november 2018 en 11 november 2018.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Stichting J.J.C. De Brandspuit,  Meeldijk 7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64</meta:user-defined>
    <meta:user-defined meta:name="OVERHEIDop.GmbID/DC.identifier">gmb-2018-224664</meta:user-defined>
    <meta:user-defined meta:name="OVERHEID.TaxonomieBeleidsagenda/OVERHEID.category">Openbare orde en veiligheid | Organisatie en beleid</meta:user-defined>
    <meta:user-defined meta:name="OVERHEIDop.referentienummer">DIG0017322\0006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