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58, 9737 PV Groningen – plaatsen tuinhuis en realiseren inrit (ontvangstdatum 09-10-2018, dossiernummer 2018737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66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6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6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kemaheerd 58, 9737 PV Groningen – plaatsen tuinhuis en realiseren inrit (ontvangstdatum 09-10-2018, dossiernummer 2018737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663</meta:user-defined>
    <meta:user-defined meta:name="OVERHEIDop.GmbID/DC.identifier">gmb-2018-224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V 58</meta:user-defined>
    <meta:user-defined meta:name="OVERHEIDop.woonplaats">Groningen</meta:user-defined>
    <meta:user-defined meta:name="OVERHEIDop.straatnaam">Be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12 585239</meta:user-defined>
    <meta:user-defined meta:name="OVERHEIDop.versieInformatie"/>
  </office:meta>
</office:document-meta>
</file>