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alia Van Solmsstraat 22b, 9717 AN Groningen – vervangen kozijnen in voorgevel (ontvangstdatum 08-10-2018, dossiernummer 201873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66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6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6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alia Van Solmsstraat 22b, 9717 AN Groningen – vervangen kozijnen in voorgevel (ontvangstdatum 08-10-2018, dossiernummer 2018737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660</meta:user-defined>
    <meta:user-defined meta:name="OVERHEIDop.GmbID/DC.identifier">gmb-2018-22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N 22b</meta:user-defined>
    <meta:user-defined meta:name="OVERHEIDop.woonplaats">Groningen</meta:user-defined>
    <meta:user-defined meta:name="OVERHEIDop.straatnaam">Amalia van Solm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91 582135</meta:user-defined>
    <meta:user-defined meta:name="OVERHEIDop.versieInformatie"/>
  </office:meta>
</office:document-meta>
</file>