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Ferlemanstraat 2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3 mei 2018 met zaaknummer <text:span text:style-name="nadrukvet">M-GBM180012 </text:span>voor melding brandveilig gebruik op de locatie <text:span text:style-name="nadrukvet">Ferlemanstraat 2in Terneuzen</text:span>.</text:p>
            <text:p text:style-name="common-al">De melding voor brandveilig gebruik is op 19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65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5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5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brandveilig gebruik - Ferlemanstraat 2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658</meta:user-defined>
    <meta:user-defined meta:name="OVERHEIDop.GmbID/DC.identifier">gmb-2018-224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JA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257.09 369858.44</meta:user-defined>
    <meta:user-defined meta:name="OVERHEIDop.versieInformatie"/>
  </office:meta>
</office:document-meta>
</file>