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en toezichthouders Wmo en Jeugd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5 oktober 2018 heeft het college van burgemeester en wethouders de volgende personen aangewezen als toezichthouder Wmo en Jeugdwet:</text:p>
            <text:p text:style-name="al">- Mevrouw H. Scheffer-Rozeboom</text:p>
            <text:p text:style-name="al">- Mevrouw M.A. de Graaf- de Lugt</text:p>
            <text:p text:style-name="al">- Mevrouw G.C. Pons voor de duur van 1 onderzoek</text:p>
            <text:p text:style-name="al">De bevoegdheid hiervoor volgt uit de Wet maatschappelijk ondersteuning 201 en de Jeugdwet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65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wijzen toezichthouders Wmo en Jeugd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55</meta:user-defined>
    <meta:user-defined meta:name="OVERHEIDop.GmbID/DC.identifier">gmb-2018-224655</meta:user-defined>
    <meta:user-defined meta:name="OVERHEID.TaxonomieBeleidsagenda/OVERHEID.category">Zorg en gezondheid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se Heuvelrug</meta:user-defined>
    <meta:user-defined meta:name="OVERHEIDgvop.Informatietype/DC.type">Overige overheidsinformatie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externeBijlage">Getekend aanwijzingsbesluit|exb-2018-62123</meta:user-defined>
    <meta:user-defined meta:name="OVERHEIDop.versieInformatie"/>
  </office:meta>
</office:document-meta>
</file>