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8 een aanvraag voor een omgevingsvergunning ontvangen. Dit betreft het verbouwen van het pand t.b.v. een Cheese Experience ter plaatse van de Agnietenstraat 21 in Gouda. De aanvraag is geregistreerd onder kenmerk 201826151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65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5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5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gnietenstraat 2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53</meta:user-defined>
    <meta:user-defined meta:name="OVERHEIDop.GmbID/DC.identifier">gmb-2018-22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Z 2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51.56 447597.12</meta:user-defined>
    <meta:user-defined meta:name="OVERHEIDop.versieInformatie"/>
  </office:meta>
</office:document-meta>
</file>