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woning op de locatie Molenzicht (kavel 13), kadastraal bekend als sectie K, nummer 859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Molenzicht (kavel 13), kadastraal bekend als sectie K, nummer 859 in Waarland</text:p>
            <text:p text:style-name="common-al">
            <text:span text:style-name="nadrukvet">Zaaknummer: </text:span>O-18-0057</text:p>
            <text:p text:style-name="last-al">
            <text:span text:style-name="nadrukvet">Ontvangstdatum:</text:span> 3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46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woning op de locatie Molenzicht (kavel 13), kadastraal bekend als sectie K, nummer 859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65</meta:user-defined>
    <meta:user-defined meta:name="OVERHEIDop.GmbID/DC.identifier">gmb-2018-22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X 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233.8 526609.13</meta:user-defined>
    <meta:user-defined meta:name="OVERHEIDop.versieInformatie"/>
  </office:meta>
</office:document-meta>
</file>