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oningerstraatweg N355 (kadastraal Hardegarijp A, 1547) het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weg N355 (kadastraal Hardegarijp A, 1547)</text:p>
            <text:p text:style-name="common-al">Z-HZ_WABO-2018-1276    Olo: 3777543</text:p>
            <text:p text:style-name="common-al">het kappen van houtopstand</text:p>
            <text:p text:style-name="common-al">Datum ontvangst: 17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oningerstraatweg N355 (kadastraal Hardegarijp A, 1547) het kappen van houtop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49</meta:user-defined>
    <meta:user-defined meta:name="OVERHEIDop.GmbID/DC.identifier">gmb-2018-224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D 17</meta:user-defined>
    <meta:user-defined meta:name="OVERHEIDop.woonplaats">Ryptsj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03 581451</meta:user-defined>
    <meta:user-defined meta:name="OVERHEIDop.versieInformatie"/>
  </office:meta>
</office:document-meta>
</file>