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10 oktober 2018, <text:span text:style-name="nadrukvet">Rensenpark, </text:span>Spooktocht 2018 op 26 oktober 2018 (93759-2018)</text:p>
            <text:p text:style-name="common-al">11 oktober 2018, <text:span text:style-name="nadrukvet">Westerdiep WZ 122, </text:span>Prinsenbal van 16 november tot en met 18 november 2018 (76705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64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648</meta:user-defined>
    <meta:user-defined meta:name="OVERHEIDop.GmbID/DC.identifier">gmb-2018-2246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P 24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81HK 122</meta:user-defined>
    <meta:user-defined meta:name="OVERHEIDop.woonplaats">Emmer-Compascuum</meta:user-defined>
    <meta:user-defined meta:name="OVERHEIDop.straatnaam">Westerdiep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39 534230</meta:user-defined>
    <meta:user-defined meta:name="OVERHEID.EPSG28992/DC.spatial">266560 536525</meta:user-defined>
    <meta:user-defined meta:name="OVERHEIDop.versieInformatie"/>
  </office:meta>
</office:document-meta>
</file>