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uitgebreide procedure week 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p text:style-name="common-al">
            <text:span text:style-name="nadrukvet">Nieuw Amsterdam</text:span>
          </text:p>
            <text:p text:style-name="common-al">18 oktober 2018, <text:span text:style-name="nadrukvet">Sportlaan 85, </text:span>het brandveilig gebruik maken  van het bouwwerk (voorschool en buitenschoolse opvang in OBS “De Bascule”) (77444-2018)</text:p>
            <text:p text:style-name="common-al"/>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464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4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4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4643</meta:user-defined>
    <meta:user-defined meta:name="OVERHEIDop.GmbID/DC.identifier">gmb-2018-22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CH 85</meta:user-defined>
    <meta:user-defined meta:name="OVERHEIDop.woonplaats">Nieuw-Amsterdam</meta:user-defined>
    <meta:user-defined meta:name="OVERHEIDop.straatnaam">Sport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527 525827</meta:user-defined>
    <meta:user-defined meta:name="OVERHEIDop.versieInformatie"/>
  </office:meta>
</office:document-meta>
</file>