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2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gemeente een melding ontvangen voor activiteiten waarvoor geen vergunningplicht geldt op locatie Asschatterweg 223 te Leusden. De melding is geregistreerd onder zaaknummer SLM-2018-066. De aanvraag betreft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464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sschatterweg 2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42</meta:user-defined>
    <meta:user-defined meta:name="OVERHEIDop.GmbID/DC.identifier">gmb-2018-22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P 22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747 460228</meta:user-defined>
    <meta:user-defined meta:name="OVERHEIDop.versieInformatie"/>
  </office:meta>
</office:document-meta>
</file>