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Kerkstraat 4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oktober 2018 met zaaknummer <text:span text:style-name="nadrukvet">M-SLM180316 </text:span>voor verwijderen asbest (dak buitenstalling ) op de locatie <text:span text:style-name="nadrukvet">Lange Kerkstraat 48 in Terneuzen</text:span>.</text:p>
            <text:p text:style-name="common-al">De sloopmelding is op 19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64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nge Kerkstraat 4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41</meta:user-defined>
    <meta:user-defined meta:name="OVERHEIDop.GmbID/DC.identifier">gmb-2018-224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J 4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08.71 373037.4</meta:user-defined>
    <meta:user-defined meta:name="OVERHEIDop.versieInformatie"/>
  </office:meta>
</office:document-meta>
</file>