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ontwerpbesluit omgevingsvergunningen uitgebreid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25 oktober 2018, <text:span text:style-name="nadrukvet">Cornelis Houtmanstraat 33 en 37</text:span>, het veranderen en reviseren van een milieu-inrichting (uitbreiding opslag voor vaste en vloeibare stoffen) , (63093-2015)</text:p>
            <text:p text:style-name="common-al"/>
            <text:p text:style-name="common-al">Bij het gewijzigde ontwerpbesluit is onder andere rekening gehouden met een aanvullend geluidsonderzoek en de op 16 april 2018 gepubliceerde nieuwe PGS 31 (2018; versie 1.0);  Richtlijn “Overige gevaarlijke vloeistoffen: opslag in ondergrondse en bovengrondse tankinstallaties”. Dit is beschouwd als BBT voor de opslag van Cortron, Surdyne en Sulfacheck.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63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ontwerpbesluit omgevingsvergunningen uitgebreid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638</meta:user-defined>
    <meta:user-defined meta:name="OVERHEIDop.GmbID/DC.identifier">gmb-2018-22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H 33</meta:user-defined>
    <meta:user-defined meta:name="OVERHEIDop.woonplaats">Emmen</meta:user-defined>
    <meta:user-defined meta:name="OVERHEIDop.straatnaam">Cornelis Houtma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632 530617</meta:user-defined>
    <meta:user-defined meta:name="OVERHEIDop.versieInformatie"/>
  </office:meta>
</office:document-meta>
</file>