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nterieure overeenkomst woonzorginitiatief Minister Cremerstraat 8 te Zeij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Het college maakt ter voldoening aan het bepaalde in art. 6.24, lid 3, </text:span>
            <text:span text:style-name="nadrukvet">Wro</text:span>
            <text:span text:style-name="nadrukvet"> bekend dat zij op 2 oktober 2018 heeft ingestemd met een anterieure overeenkomst (ex art. 6.24, lid 1, </text:span>
            <text:span text:style-name="nadrukvet">Wro</text:span>
            <text:span text:style-name="nadrukvet">) in het kader van het woonzorginitiatief ‘Minister Cremerstraat 8 te Zeijen’.  Dit initiatief betreft het voornemen om aan de Minister Cremerstraat 8 in Zeijen een innovatief woonzorgconcept te realiseren. Op de locatie bevindt zich de voormalige boerderij Huis te Zeijen. Hier wordt een nieuw bedrijf gestart waarbij wonen, zorg, dienstverlening en toerisme aan elkaar verbonden wordt. </text:span>
          </text:p>
            <text:p text:style-name="al"/>
            <text:p text:style-name="tussenkopcur">
            <text:span text:style-name="nadrukvet">Een anterieure overeenkomst heeft tot doel het vastleggen van afspraken tussen een gemeente en een particuliere partij over het ontwikkelen (bebouwen) van een bepaald perceel. In de overeenkomst zijn afspraken gemaakt over het initiatief en de bijdrage aan de gemeentelijke kosten voor alle op basis van de </text:span>
            <text:span text:style-name="nadrukvet">Wro</text:span>
            <text:span text:style-name="nadrukvet"> redelijkerwijs voor kostenverhaal in aanmerking komende kosten, ten behoeve van de genoemde voorgenomen ontwikkeling.</text:span>
          </text:p>
            <text:p text:style-name="al"/>
            <text:p text:style-name="tussenkopcur">
            <text:span text:style-name="nadrukvet">Met ingang van 26 oktober 2018 ligt een zakelijke beschrijving van de anterieure overeenkomst gedurende een periode van zes weken voor een ieder ter inzage in het gemeentehuis te Vries. De zakelijke beschrijving is in de bijlage opgenomen.</text:span>
          </text:p>
            <text:p text:style-name="al"/>
            <text:p text:style-name="tussenkopcur">
            <text:span text:style-name="nadrukvet">Tegen de gesloten ov</text:span>
            <text:span text:style-name="nadrukvet">ereenkomst staat geen bezwaar of beroep open.</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463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3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3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anterieure overeenkomst woonzorginitiatief Minister Cremerstraat 8 te Zeij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636</meta:user-defined>
    <meta:user-defined meta:name="OVERHEIDop.GmbID/DC.identifier">gmb-2018-224636</meta:user-defined>
    <meta:user-defined meta:name="OVERHEID.TaxonomieBeleidsagenda/OVERHEID.category">Ruimte en infrastruc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PostcodeHuisnummer/OVERHEIDop.postcodeHuisnummer">9491TJ 5</meta:user-defined>
    <meta:user-defined meta:name="OVERHEIDop.woonplaats">Zeijen</meta:user-defined>
    <meta:user-defined meta:name="OVERHEIDop.straatnaam">Minister Cremerstraat</meta:user-defined>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externeBijlage">Bijlage zakelijke beschrijving anterieure ovk|exb-2018-62117</meta:user-defined>
    <meta:user-defined meta:name="OVERHEID.EPSG28992/DC.spatial">232392 562172</meta:user-defined>
    <meta:user-defined meta:name="OVERHEIDop.versieInformatie"/>
  </office:meta>
</office:document-meta>
</file>