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Giessenlanden, verleende omgevingsvergunning Parallelweg 2 te Schelluin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mgevingsvergunning</text:span>
          </text:p>
            <text:p text:style-name="common-al">Burgemeester en wethouders van de gemeente Giessenlanden maken bekend dat zij de volgende omgevingsvergunning hebben verleend:</text:p>
            <text:p text:style-name="common-al"/>
            <text:p text:style-name="common-al">
            <text:span text:style-name="nadrukvet">Aanvraag:</text:span>
          </text:p>
            <text:p text:style-name="common-al">Z-18-337839</text:p>
            <text:p text:style-name="common-al">
            <text:span text:style-name="nadrukvet">Activiteit: </text:span>
          </text:p>
            <text:list text:style-name="id1-3-2-1-1-8">
              <text:list-item text:style-override="id1-3-2-1-1-8-1">
                <text:number>•</text:number>
                <text:p text:style-name="al">Bouw</text:p>
              </text:list-item>
            </text:list>
            <text:p text:style-name="common-al">Voor: Het uitbreiden en intern veranderen van een pand</text:p>
            <text:p text:style-name="common-al">
            <text:span text:style-name="nadrukvet">Locatie: Parallelweg 2 te Schelluinen</text:span>
          </text:p>
            <text:p text:style-name="common-al">Datum besluit: 18 oktober 2018</text:p>
            <text:p text:style-name="common-al"/>
            <text:p text:style-name="common-al">
            <text:span text:style-name="nadrukvet">Bezwaar</text:span>
          </text:p>
            <text:p text:style-name="common-al">Een belanghebbende kan tegen de beschikking op grond van de Algemene wet bestuursrecht een bezwaarschrift indienen binnen zes weken na de dag waarop deze is bekendgemaakt aan de aanvrager. Dit kan bij burgemeester en wethouders van Giessenlanden, Postbus 1, 4223 ZG Hoornaar. Het bezwaarschrift moet voorzien zijn van een handtekening en in elk geval bevatten: de naam en het adres van de indiener, de dagtekening, een omschrijving van de beschikking waartegen het bezwaar is gericht en de gronden van het bezwaar. Daarnaast vragen wij om het telefoonnummer en het e-mailadres van de indiener te vermelden.</text:p>
            <text:p text:style-name="last-al">Digitaal bezwaar indienen bij de gemeente is ook mogelijk via www.giessenlanden.nl. Daarvoor heeft de indiener wel een elektronische handtekening (DigiD of eHerkenning) nodig. Kijk op de genoemde website voor de precieze voorwaar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iessenlanden</text:p>
            </table:table-cell>
            <table:table-cell office:value-type="string" table:style-name="header.C">
              <text:p text:style-name="headerright"><text:span text:style-name="nr">Nr. 224635</text:span><text:line-break/><text:date style:data-style-name="dag" text:fixed="true" text:date-value="2018-10-23"/><text:line-break/><text:date style:data-style-name="jaar" text:fixed="true" text:date-value="2018-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4635</text:span><text:date style:data-style-name="nicedate" text:fixed="true" text:date-value="2018-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4635</text:span><text:date style:data-style-name="nicedate" text:fixed="true" text:date-value="2018-10-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Giessenlanden, verleende omgevingsvergunning Parallelweg 2 te Schelluin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23</meta:user-defined>
    <meta:user-defined meta:name="OVERHEIDop.publicationIssue">224635</meta:user-defined>
    <meta:user-defined meta:name="OVERHEIDop.GmbID/DC.identifier">gmb-2018-22463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iessenlanden</meta:user-defined>
    <meta:user-defined meta:name="OVERHEID.PostcodeHuisnummer/OVERHEIDop.postcodeHuisnummer">4209AA 2</meta:user-defined>
    <meta:user-defined meta:name="OVERHEIDgvop.Informatietype/DC.type">Beschikkingen | afhandeling</meta:user-defined>
    <meta:user-defined meta:name="OVERHEID.Gemeente/OVERHEID.authority">Giessenlanden</meta:user-defined>
    <meta:user-defined meta:name="OVERHEID.Gemeente/DCTERMS.publisher">Giessenlanden</meta:user-defined>
    <meta:user-defined meta:name="OVERHEID.EPSG28992/DC.spatial">122694.43 428046</meta:user-defined>
    <meta:user-defined meta:name="OVERHEIDop.versieInformatie"/>
  </office:meta>
</office:document-meta>
</file>