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25 oktober 2018, <text:span text:style-name="nadrukvet">IJsspoorweg 16,</text:span> omgevingsvergunning onderdeel milieu en Verklaring van geen bedenkingen (v.v.g.b.) van Gedeputeerde Staten ingevolge Wet natuurbescherming, (10569-2018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63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634</meta:user-defined>
    <meta:user-defined meta:name="OVERHEIDop.GmbID/DC.identifier">gmb-2018-22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A 16</meta:user-defined>
    <meta:user-defined meta:name="OVERHEIDop.woonplaats">Emmen</meta:user-defined>
    <meta:user-defined meta:name="OVERHEIDop.straatnaam">IJsspoor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959 537726</meta:user-defined>
    <meta:user-defined meta:name="OVERHEIDop.versieInformatie"/>
  </office:meta>
</office:document-meta>
</file>