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Spul 5 te Leusden</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omgevingsvergunning op locatie Het Spul 5 te Leusden. De aanvraag is geregistreerd onder zaaknummer WABO-2018-32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463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3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3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Spul 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31</meta:user-defined>
    <meta:user-defined meta:name="OVERHEIDop.GmbID/DC.identifier">gmb-2018-22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H 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71.71 459131</meta:user-defined>
    <meta:user-defined meta:name="OVERHEIDop.versieInformatie"/>
  </office:meta>
</office:document-meta>
</file>