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Buren</text:p>
      <text:section text:name="regeling_id1-3-2" text:style-name="regeling">
        <text:section text:name="aanhef_id1-3-2-1" text:style-name="aanhef">
          <text:section text:name="preambule_id1-3-2-1-1" text:style-name="preambule">
            <text:p text:style-name="al">De invorderingsambtenaar van de gemeente Buren,</text:p>
            <text:p text:style-name="al">gelet op het aanwijzingsbesluit van burgemeester en wethouders van de gemeente Buren van 16 oktober 2018, waarin de teammanager van het team advies is aangewezen als invorderingsambtenaar zoals bedoeld in artikel 231, tweede lid, onderdeel c van de Gemeentewet;</text:p>
            <text:p text:style-name="al">gelet op het bepaalde in de artikelen 10 e.v.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in te trekken de eerder genomen mandaatbesluiten invorderingsambtenaar gemeente Buren van 23 april 2007; </text:p>
              </text:list-item>
              <text:list-item text:style-override="id1-3-2-2-1-3-2">
                <text:number>2.</text:number>
                <text:p text:style-name="al">aan: </text:p>
                <text:list text:style-name="id1-3-2-2-1-3-2-3">
                  <text:list-item text:style-override="id1-3-2-2-1-3-2-3-1">
                    <text:number>a.</text:number>
                    <text:p text:style-name="al">Mevrouw A.C. van Culenborg - van der Linden, medewerker team advies, en;</text:p>
                  </text:list-item>
                  <text:list-item text:style-override="id1-3-2-2-1-3-2-3-2">
                    <text:number>b.</text:number>
                    <text:p text:style-name="al">De heer L. de Jong, medewerker team advies, of;</text:p>
                  </text:list-item>
                  <text:list-item text:style-override="id1-3-2-2-1-3-2-3-3">
                    <text:number>c.</text:number>
                    <text:p text:style-name="al">diens functionele vervanger of opvolger </text:p>
                    <text:p text:style-name="al"/>
                    <text:p text:style-name="al">mandaat te verlenen om namens de invorderingsambtenaar besluiten, als bedoeld in artikel 1:3 Awb:</text:p>
                    <text:p text:style-name="al">a. voor te bereiden;</text:p>
                    <text:p text:style-name="al">b. te nemen, in te trekken of te wijzigen; </text:p>
                    <text:p text:style-name="al">c. (digitaal) te ondertekenen, en ;</text:p>
                    <text:p text:style-name="al">d. af te handelen, </text:p>
                    <text:p text:style-name="al"/>
                  </text:list-item>
                </text:list>
              </text:list-item>
            </text:list>
            <text:list text:style-name="id1-3-2-2-1-4">
              <text:list-item text:style-override="id1-3-2-2-1-4-1">
                <text:number/>
                <text:p text:style-name="al">met betrekking tot bij of krachtens wet of verordening en beleidsregels aan hem gegeven bevoegdheden.</text:p>
                <text:p text:style-name="al"> </text:p>
              </text:list-item>
            </text:list>
            <text:list text:style-name="id1-3-2-2-1-5">
              <text:list-item text:style-override="id1-3-2-2-1-5-1">
                <text:number>3.</text:number>
                <text:p text:style-name="al">aan de onder 2 genoemde personen mandaat te verlenen om te besluiten tot het instellen van beroep en cassatie bij het Gerechtshof of Hoge Raad, en hen te machtigen tot het vertegenwoordigen van de invorderingsambtenaar in beroepsprocedures bij de Rechtbank, het Gerechtshof of de Hoge Raad. Hieronder valt in ieder geval: vertegenwoordiging ter zitting, opstellen van verweerschriften en pleitnotities, het voeren van mondeling en schriftelijk verweer en het verrichten van overige proceshandelingen, in de meest ruime zin. </text:p>
              </text:list-item>
              <text:list-item text:style-override="id1-3-2-2-1-5-2">
                <text:number>4.</text:number>
                <text:p text:style-name="al">dat het verleende mandaat, zoals bedoeld onder 2 van dit besluit, zich niet uitstrekt tot het vaststellen, wijzigen of intrekken van beleidsregels. </text:p>
              </text:list-item>
            </text:list>
            <text:list text:style-name="id1-3-2-2-1-6">
              <text:list-item text:style-override="id1-3-2-2-1-6-1">
                <text:number>5.</text:number>
                <text:p text:style-name="al">dat ingeval van uitoefening van mandaat besluiten of uitgaande stukken als volgt getekend worden:</text:p>
                <text:p text:style-name="al">“Namens de invorderingsambtenaar van de gemeente Buren”, gevolgd door de handtekening van de mandataris, de voorletter(s) en de achternaam van de mandataris en diens functieaanduiding: “Medewerk(st)er van het team advies”. </text:p>
              </text:list-item>
              <text:list-item text:style-override="id1-3-2-2-1-6-2">
                <text:number>6.</text:number>
                <text:p text:style-name="al">dat dit besluit wordt aangehaald als : Mandaatbesluit invorderingsambtenaar gemeente Buren. </text:p>
              </text:list-item>
              <text:list-item text:style-override="id1-3-2-2-1-6-3">
                <text:number>7.</text:number>
                <text:p text:style-name="al">dat dit besluit algemeen bekend wordt gemaakt en wordt gepubliceerd. </text:p>
              </text:list-item>
            </text:list>
            <text:list text:style-name="id1-3-2-2-1-7">
              <text:list-item text:style-override="id1-3-2-2-1-7-1">
                <text:number>8</text:number>
                <text:p text:style-name="al">dat dit besluit in werking treedt de dag na bekendmaking zoals bedoeld in beslispunt 7, met terugwerkende kracht tot 1 oktober 2018.</text:p>
              </text:list-item>
            </text:list>
            <text:p text:style-name="al">  </text:p>
            <text:p text:style-name="al">Aldus vastgesteld door de invorderingsambtenaar van de gemeente Buren op 17 oktober 2018.</text:p>
          </text:section>
        </text:section>
        <text:section text:name="regeling-sluiting_id1-3-2-3" text:style-name="regeling-sluiting">
          <text:section text:name="slotformulering_id1-3-2-3-1" text:style-name="slotformulering">
            <text:p text:style-name="al"/>
          </text:section>
          <text:section text:name="ondertekening_id1-3-2-3-2">
            <text:p>De invorderingsambtenaar van de gemeente Buren, </text:p>
            <text:p><text:span text:style-name="ondertekening_naam"><text:span text:style-name="voornaam">N. </text:span><text:span text:style-name="achternaam">van Domburg</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462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sambtenaar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28</meta:user-defined>
    <meta:user-defined meta:name="OVERHEIDop.GmbID/DC.identifier">gmb-2018-224628</meta:user-defined>
    <meta:user-defined meta:name="OVERHEID.TaxonomieBeleidsagenda/OVERHEID.category">Bestuur | Organisatie en beleid</meta:user-defined>
    <meta:user-defined meta:name="OVERHEID.Gemeente/DC.spatial">Buren</meta:user-defined>
    <meta:user-defined meta:name="DC.source">artikel 231, tweede lid, van de Gemeentewet;1.0:c:BWBR0005416&amp;artikel=231&amp;lid=2&amp;g=2018-09-19</meta:user-defined>
    <meta:user-defined meta:name="DC.source">artikel 1, tweede lid, van de Wet waardering onroerende zaken;1.0:c:BWBR0007119&amp;artikel=1&amp;lid=2&amp;g=2016-10-01</meta:user-defined>
    <meta:user-defined meta:name="OVERHEIDop.referentienummer">Z.003920</meta:user-defined>
    <meta:user-defined meta:name="DCTERMS.alternative">Mandaatbesluit invorderingsambtenaar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0-24</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3495_1</meta:user-defined>
    <meta:user-defined meta:name="OVERHEIDop.versieInformatie"/>
  </office:meta>
</office:document-meta>
</file>