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rdest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99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Populus Iasiocarpa (grootb</text:p>
            <text:p text:style-name="common-al">
            <text:span text:style-name="nadrukvet">Locatie: Weerdestein Dordrecht</text:span>
          </text:p>
            <text:p text:style-name="common-al">Datum besluit: 12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62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2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2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erdestei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26</meta:user-defined>
    <meta:user-defined meta:name="OVERHEIDop.GmbID/DC.identifier">gmb-2018-224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J 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46.21 420518.31</meta:user-defined>
    <meta:user-defined meta:name="OVERHEIDop.versieInformatie"/>
  </office:meta>
</office:document-meta>
</file>