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5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diverse asbesthoudende materialen (Triangelstraat 1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1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C67681-E4BD-4DF2-AE8D-588D30247880" xlink:type="simple">http://www.nijmegen.nl/vergunningpagina/?guid=BAC67681-E4BD-4DF2-AE8D-588D30247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5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22</meta:user-defined>
    <meta:user-defined meta:name="OVERHEIDop.GmbID/DC.identifier">gmb-2018-22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M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05.16 426617.06</meta:user-defined>
    <meta:user-defined meta:name="OVERHEIDop.versieInformatie"/>
  </office:meta>
</office:document-meta>
</file>