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nabij 8102 en kadastraal bekend gemeente Hatert sectie O perceel 390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8</text:p>
            <text:p text:style-name="common-al">
            <text:span text:style-name="nadrukvet">Omschrijving: </text:span>slopen van het hoofdgebouw (Weezenhof nabij 8102 en kadastraal bekend gemeente Hatert sectie O perceel 3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31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4F3ECD-C9ED-4105-B0E5-28FF6457216F" xlink:type="simple">http://www.nijmegen.nl/vergunningpagina/?guid=9A4F3ECD-C9ED-4105-B0E5-28FF645721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62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2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nabij 8102 en kadastraal bekend gemeente Hatert sectie O perceel 390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621</meta:user-defined>
    <meta:user-defined meta:name="OVERHEIDop.GmbID/DC.identifier">gmb-2018-224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CK 8011</meta:user-defined>
    <meta:user-defined meta:name="OVERHEID.PostcodeHuisnummer/OVERHEIDop.postcodeHuisnummer">6536CT 8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29.967 423763.374</meta:user-defined>
    <meta:user-defined meta:name="OVERHEID.EPSG28992/DC.spatial">184327.35 423788.36</meta:user-defined>
    <meta:user-defined meta:name="OVERHEID.EPSG28992/DC.spatial">184328.306 423762.874</meta:user-defined>
    <meta:user-defined meta:name="OVERHEIDop.versieInformatie"/>
  </office:meta>
</office:document-meta>
</file>