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5004 te Nijmegen: verwijdering van diverse bron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8</text:p>
            <text:p text:style-name="common-al">
            <text:span text:style-name="nadrukvet">Omschrijving: </text:span>verwijdering van diverse bronnen (Malvert 500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315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56E5168-85C7-4801-8526-D3B4D8CEA8E9" xlink:type="simple">http://www.nijmegen.nl/vergunningpagina/?guid=056E5168-85C7-4801-8526-D3B4D8CEA8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62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2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2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5004 te Nijmegen: verwijdering van diverse bronn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620</meta:user-defined>
    <meta:user-defined meta:name="OVERHEIDop.GmbID/DC.identifier">gmb-2018-224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80.88 424537.29</meta:user-defined>
    <meta:user-defined meta:name="OVERHEIDop.versieInformatie"/>
  </office:meta>
</office:document-meta>
</file>