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004 te Nijmegen: slopen van het woon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8</text:p>
            <text:p text:style-name="common-al">
            <text:span text:style-name="nadrukvet">Omschrijving: </text:span>slopen van het woongebouw (Malvert 50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28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FDCB86-869E-490B-8891-B037586878DB" xlink:type="simple">http://www.nijmegen.nl/vergunningpagina/?guid=32FDCB86-869E-490B-8891-B037586878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61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1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1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5004 te Nijmegen: slopen van het woon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18</meta:user-defined>
    <meta:user-defined meta:name="OVERHEIDop.GmbID/DC.identifier">gmb-2018-22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0.88 424537.29</meta:user-defined>
    <meta:user-defined meta:name="OVERHEIDop.versieInformatie"/>
  </office:meta>
</office:document-meta>
</file>