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245 te Nijmegen: maatwerkvoorschriften afvalwater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0-2018</text:p>
            <text:p text:style-name="common-al">
            <text:span text:style-name="nadrukvet">Omschrijving: </text:span>maatwerkvoorschriften afvalwater (Molenweg 245 te Nijmegen)</text:p>
            <text:p text:style-name="common-al">
            <text:span text:style-name="nadrukvet">Activiteiten: </text:span>Activiteitenbesluit; </text:p>
            <text:p text:style-name="common-al">
            <text:span text:style-name="nadrukvet">Zaaknummer: </text:span>W.Z18.108367.01</text:p>
            <text:p text:style-name="common-al">
            <text:span text:style-name="nadrukvet">Product: </text:span>milieu-informatie</text:p>
            <text:p text:style-name="common-al">
            <text:span text:style-name="nadrukvet">Ontvangst: </text:span>12-09-2018</text:p>
            <text:p text:style-name="common-al"/>
            <text:p text:style-name="common-al">
            <text:span text:style-name="nadrukvet">Soort: </text:span>Aanvraag maatwerkvoorschriften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484462E-FD71-4870-AC8F-6DD359A36BBB" xlink:type="simple">http://www.nijmegen.nl/vergunningpagina/?guid=6484462E-FD71-4870-AC8F-6DD359A36BB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61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1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1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245 te Nijmegen: maatwerkvoorschriften afvalwater - overig - Aanvraag maatwerkvoorschriften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617</meta:user-defined>
    <meta:user-defined meta:name="OVERHEIDop.GmbID/DC.identifier">gmb-2018-224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VD 24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511.54 427502.68</meta:user-defined>
    <meta:user-defined meta:name="OVERHEIDop.versieInformatie"/>
  </office:meta>
</office:document-meta>
</file>