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42 te Nijmegen: plaatsen van 1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8</text:p>
            <text:p text:style-name="common-al">
            <text:span text:style-name="nadrukvet">Omschrijving: </text:span>plaatsen van 1 afzetcontainer (Neptunusstraat 4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9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0-2018</text:p>
            <text:p text:style-name="common-al">
            <text:span text:style-name="nadrukvet">Definitieve beschikking verzonden: </text:span>18-10-2018</text:p>
            <text:p text:style-name="common-al">
            <text:span text:style-name="nadrukvet">Einddatum bezwaartermijn: </text:span>2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8 tot en met 2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70ABC99-4F34-48AB-AE21-3AAF2D076D2A" xlink:type="simple">http://www.nijmegen.nl/vergunningpagina/?guid=F70ABC99-4F34-48AB-AE21-3AAF2D076D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1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1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1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42 te Nijmegen: plaatsen van 1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15</meta:user-defined>
    <meta:user-defined meta:name="OVERHEIDop.GmbID/DC.identifier">gmb-2018-22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WZ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3.47 427871.56</meta:user-defined>
    <meta:user-defined meta:name="OVERHEIDop.versieInformatie"/>
  </office:meta>
</office:document-meta>
</file>