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Krosselt 25 te Velden</text:span>
            </text:span>
          </text:p>
            <text:p text:style-name="common-al">Voor het veranderen en vergroten van een woning</text:p>
            <text:p text:style-name="common-al">Ontvangen op 22 januari 2018</text:p>
            <text:p text:style-name="common-al">Kenmerk 12715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6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61</meta:user-defined>
    <meta:user-defined meta:name="OVERHEIDop.GmbID/DC.identifier">gmb-2018-22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S 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25.6 379020.51</meta:user-defined>
    <meta:user-defined meta:name="OVERHEIDop.versieInformatie"/>
  </office:meta>
</office:document-meta>
</file>