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8 te Nijmegen: interne verbouw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interne verbouwing van het woonhuis (Dr Claas Noorduijnstraat 18 te Nijmegen)</text:p>
            <text:p text:style-name="common-al">
            <text:span text:style-name="nadrukvet">Activiteiten: </text:span>Bouwen; </text:p>
            <text:p text:style-name="common-al">
            <text:span text:style-name="nadrukvet">Zaaknummer: </text:span>W.Z18.109031.01</text:p>
            <text:p text:style-name="common-al">
            <text:span text:style-name="nadrukvet">Product: </text:span>omgevingsvergunning</text:p>
            <text:p text:style-name="common-al">
            <text:span text:style-name="nadrukvet">Ontvangst: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7C9CDB-9311-4049-A8C0-8C057B2FB3C4" xlink:type="simple">http://www.nijmegen.nl/vergunningpagina/?guid=177C9CDB-9311-4049-A8C0-8C057B2FB3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0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18 te Nijmegen: interne verbouwing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5</meta:user-defined>
    <meta:user-defined meta:name="OVERHEIDop.GmbID/DC.identifier">gmb-2018-22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0.58 428408.85</meta:user-defined>
    <meta:user-defined meta:name="OVERHEIDop.versieInformatie"/>
  </office:meta>
</office:document-meta>
</file>