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common-al">
            <text:span text:style-name="nadrukvet">Emmen</text:span>
          </text:p>
            <text:p text:style-name="common-al">5 oktober 2018, <text:span text:style-name="nadrukvet">Statenweg 2A,</text:span> het plaatsen van gevelreclame op de Benu Apotheek (91180-2018)</text:p>
            <text:p text:style-name="common-al">11 oktober 2018, <text:span text:style-name="nadrukvet">Jacob le Mairestraat 18,</text:span> het bouwen van een bedrijfspand (84300-2018)</text:p>
            <text:p text:style-name="common-al">11 oktober 2018, <text:span text:style-name="nadrukvet">Oude Schietbaanweg achter huisnummer 3,</text:span> het plaatsen van zonnepanelen in een weiland (89623-2018)</text:p>
            <text:p text:style-name="common-al">15 oktober 2018, <text:span text:style-name="nadrukvet">Druwerbrink nabij huisnummer 224,</text:span> het kappen van een boom (95810-2018)</text:p>
            <text:p text:style-name="common-al">16 oktober 2018, <text:span text:style-name="nadrukvet">Stortweg 28,</text:span> het bouwen van een woning (82759-2018)</text:p>
            <text:p text:style-name="common-al">17 oktober 2018, <text:span text:style-name="nadrukvet">Noordeind 21,</text:span> het bouwen van een expositieruimte naast museumboerderij Nabershof (81779-2018)</text:p>
            <text:p text:style-name="common-al">17 oktober 2018, <text:span text:style-name="nadrukvet">Willem Schoutenstraat 10,</text:span> het uitbreiden van een bedrijfshal (38653-2018)</text:p>
            <text:p text:style-name="common-al"/>
            <text:p text:style-name="common-al">
            <text:span text:style-name="nadrukvet">Erica</text:span>
          </text:p>
            <text:p text:style-name="common-al">11 oktober 2018,<text:span text:style-name="nadrukvet"> Kerkweg 102,</text:span> het verbouwen van een woning (80290-2018)</text:p>
            <text:p text:style-name="common-al">16 oktober 2018, <text:span text:style-name="nadrukvet">Verlengde Vaart ZZ 140,</text:span> het bouwen van een woning (89551-2018)</text:p>
            <text:p text:style-name="common-al"/>
            <text:p text:style-name="common-al">
            <text:span text:style-name="nadrukvet">Klazienaveen</text:span>
          </text:p>
            <text:p text:style-name="common-al">11 oktober 2018, <text:span text:style-name="nadrukvet">Vroegeling 43,</text:span> het verbouwen van een woning (78592-2018)</text:p>
            <text:p text:style-name="common-al">16 oktober 2018, <text:span text:style-name="nadrukvet">nabij Pollux 1,</text:span> het plaatsen van een kunstwerk op een rotonde (80217-2018)</text:p>
            <text:p text:style-name="common-al"/>
            <text:p text:style-name="common-al">
            <text:span text:style-name="nadrukvet">Nieuw-Amsterdam</text:span>
          </text:p>
            <text:p text:style-name="common-al">17 oktober 2018, <text:span text:style-name="nadrukvet">Zijtak WZ 35,</text:span> het wijzigen van de bestemming t.b.v. dagopvang (maatschappelijke bestemming) (91569-2018)</text:p>
            <text:p text:style-name="common-al"/>
            <text:p text:style-name="common-al">
            <text:span text:style-name="nadrukvet">Roswinkel</text:span>
          </text:p>
            <text:p text:style-name="common-al">10 oktober 2018, <text:span text:style-name="nadrukvet">Roswinkelerstraat 91,</text:span> het plaatsen van een mestsilo (52837-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460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4603</meta:user-defined>
    <meta:user-defined meta:name="OVERHEIDop.GmbID/DC.identifier">gmb-2018-224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4CX 2a</meta:user-defined>
    <meta:user-defined meta:name="OVERHEIDop.woonplaats">Emmen</meta:user-defined>
    <meta:user-defined meta:name="OVERHEIDop.straatnaam">Statenweg</meta:user-defined>
    <meta:user-defined meta:name="OVERHEID.PostcodeHuisnummer/OVERHEIDop.postcodeHuisnummer">7825XH 2</meta:user-defined>
    <meta:user-defined meta:name="OVERHEIDop.straatnaam">Jacob le Mairestraat</meta:user-defined>
    <meta:user-defined meta:name="OVERHEID.PostcodeHuisnummer/OVERHEIDop.postcodeHuisnummer">7814</meta:user-defined>
    <meta:user-defined meta:name="OVERHEIDop.straatnaam">Oude Schietbaanweg</meta:user-defined>
    <meta:user-defined meta:name="OVERHEID.PostcodeHuisnummer/OVERHEIDop.postcodeHuisnummer">7812TM 222</meta:user-defined>
    <meta:user-defined meta:name="OVERHEIDop.straatnaam">Druwerbrink</meta:user-defined>
    <meta:user-defined meta:name="OVERHEID.PostcodeHuisnummer/OVERHEIDop.postcodeHuisnummer">7812BR 9</meta:user-defined>
    <meta:user-defined meta:name="OVERHEIDop.straatnaam">Stortweg</meta:user-defined>
    <meta:user-defined meta:name="OVERHEID.PostcodeHuisnummer/OVERHEIDop.postcodeHuisnummer">7815PB</meta:user-defined>
    <meta:user-defined meta:name="OVERHEIDop.straatnaam">Noordeind</meta:user-defined>
    <meta:user-defined meta:name="OVERHEID.PostcodeHuisnummer/OVERHEIDop.postcodeHuisnummer">7825VV 10</meta:user-defined>
    <meta:user-defined meta:name="OVERHEIDop.straatnaam">Willem Schoutenstraat</meta:user-defined>
    <meta:user-defined meta:name="OVERHEID.PostcodeHuisnummer/OVERHEIDop.postcodeHuisnummer">7887BJ 102</meta:user-defined>
    <meta:user-defined meta:name="OVERHEIDop.woonplaats">Erica</meta:user-defined>
    <meta:user-defined meta:name="OVERHEIDop.straatnaam">Kerkweg</meta:user-defined>
    <meta:user-defined meta:name="OVERHEID.PostcodeHuisnummer/OVERHEIDop.postcodeHuisnummer">7887EL 140</meta:user-defined>
    <meta:user-defined meta:name="OVERHEIDop.straatnaam">Verlengde Vaart N.Z.</meta:user-defined>
    <meta:user-defined meta:name="OVERHEID.PostcodeHuisnummer/OVERHEIDop.postcodeHuisnummer">7891WE 43</meta:user-defined>
    <meta:user-defined meta:name="OVERHEIDop.woonplaats">Klazienaveen</meta:user-defined>
    <meta:user-defined meta:name="OVERHEIDop.straatnaam">Vroegeling</meta:user-defined>
    <meta:user-defined meta:name="OVERHEID.PostcodeHuisnummer/OVERHEIDop.postcodeHuisnummer">7891VA 1</meta:user-defined>
    <meta:user-defined meta:name="OVERHEIDop.straatnaam">Pollux</meta:user-defined>
    <meta:user-defined meta:name="OVERHEID.PostcodeHuisnummer/OVERHEIDop.postcodeHuisnummer">7833BB 35</meta:user-defined>
    <meta:user-defined meta:name="OVERHEIDop.woonplaats">Nieuw-Amsterdam</meta:user-defined>
    <meta:user-defined meta:name="OVERHEIDop.straatnaam">Zijtak W.Z.</meta:user-defined>
    <meta:user-defined meta:name="OVERHEID.PostcodeHuisnummer/OVERHEIDop.postcodeHuisnummer">7895AP 91</meta:user-defined>
    <meta:user-defined meta:name="OVERHEIDop.woonplaats">Roswinkel</meta:user-defined>
    <meta:user-defined meta:name="OVERHEIDop.straatnaam">Roswinkeler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726 533616</meta:user-defined>
    <meta:user-defined meta:name="OVERHEID.EPSG28992/DC.spatial">258482 531740</meta:user-defined>
    <meta:user-defined meta:name="OVERHEID.EPSG28992/DC.spatial">255096 534412</meta:user-defined>
    <meta:user-defined meta:name="OVERHEID.EPSG28992/DC.spatial">256632 532148</meta:user-defined>
    <meta:user-defined meta:name="OVERHEID.EPSG28992/DC.spatial">255803 532992</meta:user-defined>
    <meta:user-defined meta:name="OVERHEID.EPSG28992/DC.spatial">256354 535049</meta:user-defined>
    <meta:user-defined meta:name="OVERHEID.EPSG28992/DC.spatial">259454 530546</meta:user-defined>
    <meta:user-defined meta:name="OVERHEID.EPSG28992/DC.spatial">259437 526338</meta:user-defined>
    <meta:user-defined meta:name="OVERHEID.EPSG28992/DC.spatial">260134 525702</meta:user-defined>
    <meta:user-defined meta:name="OVERHEID.EPSG28992/DC.spatial">261925 527734</meta:user-defined>
    <meta:user-defined meta:name="OVERHEID.EPSG28992/DC.spatial">262622 528437</meta:user-defined>
    <meta:user-defined meta:name="OVERHEID.EPSG28992/DC.spatial">254730 525879</meta:user-defined>
    <meta:user-defined meta:name="OVERHEID.EPSG28992/DC.spatial">266499 539806</meta:user-defined>
    <meta:user-defined meta:name="OVERHEIDop.versieInformatie"/>
  </office:meta>
</office:document-meta>
</file>