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kappen en herplanten boom, Willem Barentszstraat 59 (zaaknummer 64469-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Willem Barentszstraat 59</text:span> – voor het kappen en herplanten van een boom, verzonden op 19 oktober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60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kappen en herplanten boom, Willem Barentszstraat 59 (zaaknummer 644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0</meta:user-defined>
    <meta:user-defined meta:name="OVERHEIDop.GmbID/DC.identifier">gmb-2018-224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P 59</meta:user-defined>
    <meta:user-defined meta:name="OVERHEIDop.woonplaats">Zwolle</meta:user-defined>
    <meta:user-defined meta:name="OVERHEIDop.straatnaam">Willem Barentsz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410 502702</meta:user-defined>
    <meta:user-defined meta:name="OVERHEIDop.versieInformatie"/>
  </office:meta>
</office:document-meta>
</file>