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Mandaatbesluit heffingsambtenaar gemeente Buren</text:p>
      <text:section text:name="regeling_id1-3-2" text:style-name="regeling">
        <text:section text:name="aanhef_id1-3-2-1" text:style-name="aanhef">
          <text:section text:name="preambule_id1-3-2-1-1" text:style-name="preambule">
            <text:p text:style-name="al">De heffingsambtenaar van de gemeente Buren,</text:p>
            <text:p text:style-name="al">gelet op het aanwijzingsbesluit van burgemeester en wethouders van de gemeente Buren van 16 oktober 2018, waarin de teammanager van het team backoffice is aangewezen als heffingsambtenaar zoals bedoeld in artikel 231, tweede lid, onderdeel b van de Gemeentewet en artikel 1, tweede lid van de Wet waardering onroerende zaken;</text:p>
            <text:p text:style-name="al">gelet op het bepaalde in de artikelen 10 e.v. van de Algemene wet bestuursrecht;</text:p>
            <text:p text:style-name="al">besluit:</text:p>
          </text:section>
        </text:section>
        <text:section text:name="regeling-tekst_id1-3-2-2" text:style-name="regeling-tekst">
          <text:section text:name="artikel_id1-3-2-2-1" text:style-name="artikel">
            <text:p text:style-name="artikel_kop_titel"><text:span text:style-name="artikel_kop_nr"/> </text:p>
            <text:p text:style-name="al"/>
            <text:list text:style-name="id1-3-2-2-1-3">
              <text:list-item text:style-override="id1-3-2-2-1-3-1">
                <text:number>1.</text:number>
                <text:p text:style-name="al">in te trekken het eerder genomen mandaatbesluit heffingsambtenaar gemeente Buren van 19 september 2016; </text:p>
              </text:list-item>
              <text:list-item text:style-override="id1-3-2-2-1-3-2">
                <text:number>2.</text:number>
                <text:p text:style-name="al">aan: </text:p>
                <text:list text:style-name="id1-3-2-2-1-3-2-3">
                  <text:list-item text:style-override="id1-3-2-2-1-3-2-3-1">
                    <text:number>a.</text:number>
                    <text:p text:style-name="al">Mevrouw J.A. van Gent-Steenis, medewerker team backoffice, en;</text:p>
                  </text:list-item>
                  <text:list-item text:style-override="id1-3-2-2-1-3-2-3-2">
                    <text:number>b.</text:number>
                    <text:p text:style-name="al">Mevrouw J.E. Kabalt, medewerker team backoffice, of;</text:p>
                  </text:list-item>
                  <text:list-item text:style-override="id1-3-2-2-1-3-2-3-3">
                    <text:number>c.</text:number>
                    <text:p text:style-name="al">diens functionele vervanger of opvolger </text:p>
                    <text:p text:style-name="al"/>
                    <text:p text:style-name="al">mandaat te verlenen om namens de heffingsambtenaar besluiten, als bedoeld in artikel 1:3 Awb:</text:p>
                    <text:p text:style-name="al">a. voor te bereiden;</text:p>
                    <text:p text:style-name="al">b. te nemen, in te trekken of te wijzigen; </text:p>
                    <text:p text:style-name="al">c. (digitaal) te ondertekenen, en ;</text:p>
                    <text:p text:style-name="al">d. af te handelen, </text:p>
                    <text:p text:style-name="al">met betrekking tot bij of krachtens wet of verordening en beleidsregels aan hem gegeven bevoegdheden op grond van:</text:p>
                    <text:p text:style-name="al">- artikel 242 en 244 Gemeentewet (het beslissen op aanvragen tot het verkrijgen van een gehele of gedeeltelijke vrijstelling, vermindering, ontheffing of teruggaaf);</text:p>
                    <text:p text:style-name="al">- de geldende legesverordening gemeente Buren en Tarieventabel.</text:p>
                    <text:p text:style-name="al"/>
                  </text:list-item>
                </text:list>
              </text:list-item>
            </text:list>
            <text:list text:style-name="id1-3-2-2-1-4">
              <text:list-item text:style-override="id1-3-2-2-1-4-1">
                <text:number>3.</text:number>
                <text:p text:style-name="al">aan de onder 2 genoemde personen mandaat te verlenen om te besluiten tot het instellen van beroep en cassatie bij de belastingkamer van het Gerechtshof of Hoge Raad, en hen te machtigen tot het vertegenwoordigen van de heffingsambtenaar in beroepsprocedures betreffende de gemeentelijke belastingen van de gemeente, alsmede procedures in het kader van de Wet waardering onroerende zaken, bij de belastingkamer van de Rechtbank, het Gerechtshof of de Hoge Raad. Hieronder valt in ieder geval: vertegenwoordiging ter zitting, opstellen van verweerschriften en pleitnotities, het voeren van mondeling en schriftelijk verweer en het verrichten van overige proceshandelingen, in de meest ruime zin. </text:p>
                <text:p text:style-name="al"/>
              </text:list-item>
              <text:list-item text:style-override="id1-3-2-2-1-4-2">
                <text:number>4.</text:number>
                <text:p text:style-name="al">dat het verleende mandaat, zoals bedoeld onder 2 van dit besluit, zich niet uitstrekt tot het vaststellen, wijzigen of intrekken van beleidsregels. </text:p>
                <text:p text:style-name="al"/>
              </text:list-item>
            </text:list>
            <text:list text:style-name="id1-3-2-2-1-5">
              <text:list-item text:style-override="id1-3-2-2-1-5-1">
                <text:number>5.</text:number>
                <text:p text:style-name="al">aan de gemandateerden onder 2 de bevoegdheid te verlenen namens de heffingsambtenaar de leges te heffen, voor zover die betrekking heeft of voortvloeit uit besluiten vermeld in het Mandaatbesluit gemeente Buren 2018 of diens rechtsopvolgende regelingen en besluiten. </text:p>
                <text:p text:style-name="al"/>
              </text:list-item>
            </text:list>
            <text:list text:style-name="id1-3-2-2-1-6">
              <text:list-item text:style-override="id1-3-2-2-1-6-1">
                <text:number>6.</text:number>
                <text:p text:style-name="al">dat ingeval van uitoefening van mandaat besluiten of uitgaande stukken als volgt getekend worden:</text:p>
                <text:p text:style-name="al">“Namens de heffingsambtenaar van de gemeente Buren”, gevolgd door de handtekening van de mandataris, de voorletter(s) en de achternaam van de mandataris en diens functieaanduiding: “Medewerk(st)er van het team backoffice”.</text:p>
                <text:p text:style-name="al"/>
              </text:list-item>
              <text:list-item text:style-override="id1-3-2-2-1-6-2">
                <text:number>7.</text:number>
                <text:p text:style-name="al">dat dit besluit wordt aangehaald als : Mandaatbesluit heffingsambtenaar gemeente Buren. </text:p>
                <text:p text:style-name="al"/>
              </text:list-item>
              <text:list-item text:style-override="id1-3-2-2-1-6-3">
                <text:number>8.</text:number>
                <text:p text:style-name="al">dat dit besluit algemeen bekend wordt gemaakt en wordt gepubliceerd.</text:p>
                <text:p text:style-name="al">  </text:p>
              </text:list-item>
            </text:list>
            <text:list text:style-name="id1-3-2-2-1-7">
              <text:list-item text:style-override="id1-3-2-2-1-7-1">
                <text:number>9.</text:number>
                <text:p text:style-name="al">dat dit besluit in werking treedt de dag na bekendmaking zoals bedoeld in beslispunt 8, met terugwerkende kracht tot 1 oktober 2018.</text:p>
              </text:list-item>
            </text:list>
            <text:p text:style-name="al">  </text:p>
            <text:p text:style-name="al">Aldus vastgesteld door de heffingsambtenaar van de gemeente Buren op 17 oktober 2018.</text:p>
          </text:section>
        </text:section>
        <text:section text:name="regeling-sluiting_id1-3-2-3" text:style-name="regeling-sluiting">
          <text:section text:name="slotformulering_id1-3-2-3-1" text:style-name="slotformulering">
            <text:p text:style-name="al"/>
          </text:section>
          <text:section text:name="ondertekening_id1-3-2-3-2">
            <text:p>De heffingsambtenaar van de gemeente Buren,</text:p>
            <text:p><text:span text:style-name="ondertekening_naam"><text:span text:style-name="voornaam">H. </text:span><text:span text:style-name="achternaam">Schulte</text:sp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4598</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598</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598</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heffingsambtenaar gemeente B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598</meta:user-defined>
    <meta:user-defined meta:name="OVERHEIDop.GmbID/DC.identifier">gmb-2018-224598</meta:user-defined>
    <meta:user-defined meta:name="OVERHEID.TaxonomieBeleidsagenda/OVERHEID.category">Bestuur | Organisatie en beleid</meta:user-defined>
    <meta:user-defined meta:name="OVERHEID.Gemeente/DC.spatial">Buren</meta:user-defined>
    <meta:user-defined meta:name="DC.source">artikel 231, tweede lid, van de Gemeentewet;1.0:c:BWBR0005416&amp;artikel=231&amp;lid=2&amp;g=2018-09-19</meta:user-defined>
    <meta:user-defined meta:name="DC.source">artikel 1, tweede lid, van de Wet waardering onroerende zaken;1.0:c:BWBR0007119&amp;artikel=1&amp;lid=2&amp;g=2016-10-01</meta:user-defined>
    <meta:user-defined meta:name="OVERHEIDop.referentienummer">Z.003920</meta:user-defined>
    <meta:user-defined meta:name="DCTERMS.alternative">Mandaatbesluit heffingsambtenaar gemeente Buren</meta:user-defined>
    <meta:user-defined meta:name="OVERHEID.Organisatietype/OVERHEID.organisationType">gemeente</meta:user-defined>
    <meta:user-defined meta:name="OVERHEID.Informatietype/DC.type">officiële publicatie</meta:user-defined>
    <meta:user-defined meta:name="OVERHEID.Gemeente/DC.creator">Buren</meta:user-defined>
    <dc:language>nl</dc:language>
    <meta:user-defined meta:name="xs:date/OVERHEIDop.startdatum">2018-10-24</meta:user-defined>
    <meta:user-defined meta:name="OVERHEIDgvop.Informatietype/DC.type">Overige besluiten van algemene strekking</meta:user-defined>
    <meta:user-defined meta:name="OVERHEID.Gemeente/DCTERMS.publisher">Buren</meta:user-defined>
    <meta:user-defined meta:name="OVERHEID.Gemeente/OVERHEID.authority">Buren</meta:user-defined>
    <meta:user-defined meta:name="OVERHEIDop.betreftRegeling">CVDR613493_1</meta:user-defined>
    <meta:user-defined meta:name="OVERHEIDop.versieInformatie"/>
  </office:meta>
</office:document-meta>
</file>