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Jeroen Boschstraat 23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7 oktober 2018 met zaaknummer <text:span text:style-name="nadrukvet">M-SLM180313 </text:span>voor het verwijderen van asbest op de locatie <text:span text:style-name="nadrukvet">Jeroen Boschstraat 23 in Terneuzen</text:span>.</text:p>
            <text:p text:style-name="common-al">De sloopmelding is op 19 oktober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4 okto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4594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59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59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Jeroen Boschstraat 23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4594</meta:user-defined>
    <meta:user-defined meta:name="OVERHEIDop.GmbID/DC.identifier">gmb-2018-2245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2HL 23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7589.8 372614.66</meta:user-defined>
    <meta:user-defined meta:name="OVERHEIDop.versieInformatie"/>
  </office:meta>
</office:document-meta>
</file>