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/>
            <text:p text:style-name="common-al">
            <text:span text:style-name="nadrukvet">Emmen</text:span>
          </text:p>
            <text:p text:style-name="common-al">20 augustus 2018, <text:span text:style-name="nadrukvet">Phileas Foggstraat 24,</text:span> het verbouwen van een bedrijfspand (87797-2018)</text:p>
            <text:p text:style-name="common-al">22 augustus 2018, <text:span text:style-name="nadrukvet">Oranjekanaal NZ 9, </text:span>het verbouwen van een woning (88672-2018)</text:p>
            <text:p text:style-name="common-al"/>
            <text:p text:style-name="common-al">
            <text:span text:style-name="nadrukvet">Emmer-Compascuum</text:span>
          </text:p>
            <text:p text:style-name="common-al">11 juli 2018, <text:span text:style-name="nadrukvet">Kloosterweg 16, </text:span>het verbouwen van een woning (78323-2018)</text:p>
            <text:p text:style-name="common-al"/>
            <text:p text:style-name="common-al">
            <text:span text:style-name="nadrukvet">Klazienaveen</text:span>
          </text:p>
            <text:p text:style-name="common-al">31 augustus 2018, <text:span text:style-name="nadrukvet">Langestraat 5, </text:span>het milieuneutraal veranderen van een inrichting (90834-2018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458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589</meta:user-defined>
    <meta:user-defined meta:name="OVERHEIDop.GmbID/DC.identifier">gmb-2018-22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K 24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25TK 9</meta:user-defined>
    <meta:user-defined meta:name="OVERHEIDop.straatnaam">Oranjekanaal N.Z.</meta:user-defined>
    <meta:user-defined meta:name="OVERHEID.PostcodeHuisnummer/OVERHEIDop.postcodeHuisnummer">7881LE 16</meta:user-defined>
    <meta:user-defined meta:name="OVERHEIDop.woonplaats">Emmer-Compascuum</meta:user-defined>
    <meta:user-defined meta:name="OVERHEIDop.straatnaam">Kloosterweg</meta:user-defined>
    <meta:user-defined meta:name="OVERHEID.PostcodeHuisnummer/OVERHEIDop.postcodeHuisnummer">7891GA 5</meta:user-defined>
    <meta:user-defined meta:name="OVERHEIDop.woonplaats">Klazienaveen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788 531865</meta:user-defined>
    <meta:user-defined meta:name="OVERHEID.EPSG28992/DC.spatial">257804 530163</meta:user-defined>
    <meta:user-defined meta:name="OVERHEID.EPSG28992/DC.spatial">267974 537858</meta:user-defined>
    <meta:user-defined meta:name="OVERHEID.EPSG28992/DC.spatial">261344 526716</meta:user-defined>
    <meta:user-defined meta:name="OVERHEIDop.versieInformatie"/>
  </office:meta>
</office:document-meta>
</file>