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kadastraal bekend onder GDA01 K 799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8 een aanvraag voor een omgevingsvergunning ontvangen. Dit betreft het kappen van een boom ter plaatse van de Goejanverwelledijk (kadastraal bekend onder GDA01 K 7998) in Gouda. De aanvraag is geregistreerd onder kenmerk 201826221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58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8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8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janverwelledijk (kadastraal bekend onder GDA01 K 799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86</meta:user-defined>
    <meta:user-defined meta:name="OVERHEIDop.GmbID/DC.identifier">gmb-2018-224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045.89 446394.88</meta:user-defined>
    <meta:user-defined meta:name="OVERHEIDop.versieInformatie"/>
  </office:meta>
</office:document-meta>
</file>