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632 te Veghel</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een aanvraag ontvangen voor een omgevingsvergunning op locatie De Scheifelaar 632 te Veghel. De aanvraag is geregistreerd onder zaaknummer OV-2018-0749. De aanvraag betreft het plaatsen van een hekwer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58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8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8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cheifelaar 63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82</meta:user-defined>
    <meta:user-defined meta:name="OVERHEIDop.GmbID/DC.identifier">gmb-2018-224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GW 63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816.56 402187.66</meta:user-defined>
    <meta:user-defined meta:name="OVERHEIDop.versieInformatie"/>
  </office:meta>
</office:document-meta>
</file>