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bijstand en fractieondersteuning Verordening ambtelijke bijstand en fractieondersteuning Simpelveld 2018</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lezen het voorstel van het presidium van 11 september 2018; </text:p>
            <text:p text:style-name="al"/>
            <text:p text:style-name="al">gezien het advies van de commissie van 27 september 2018</text:p>
            <text:p text:style-name="al"/>
            <text:p text:style-name="al">gelet op artikel 33, derde lid, van de Gemeentewet;</text:p>
            <text:p text:style-name="al"/>
            <text:p text:style-name="al">besluit de volgende verordening vast te stellen: </text:p>
            <text:p text:style-name="al"/>
            <text:p text:style-name="al">
            <text:span text:style-name="nadrukvet">Verordening van de raad van de gemeente Simpelveld houdende bepalingen over ambtelijke bijstand en fractieondersteuning 2018 (Verordening ambtelijke bijstand en fractieondersteuning Simpelveld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 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8 van het Reglement van orde voor vergaderingen en andere werkzaamheden van de raad;</text:p>
              </text:list-item>
              <text:list-item text:style-override="id1-3-2-2-2-3-5">
                <text:number>–</text:number>
                <text:p text:style-name="al">fractie assistent: persoon die werkzaamheden verricht voor één van de fracties uit de raad en door de betreffende fractie bij de griffie formeel is aangemeld als assistent;</text:p>
              </text:list-item>
              <text:list-item text:style-override="id1-3-2-2-2-3-6">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 assisten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 of</text:p>
                  </text:list-item>
                  <text:list-item text:style-override="id1-3-2-2-5-4-3-3">
                    <text:number>c.</text:number>
                    <text:p text:style-name="al">het raadslid reeds volledig gebruik heeft gemaakt van de hem op grond van artikel 5, eerste lid, beschikbaar gestelde ambtelijke bijstand.</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Omvang en register ambtelijke bijstand</text:p>
            <text:list text:style-name="id1-3-2-2-7-2">
              <text:list-item text:style-override="id1-3-2-2-7-2">
                <text:number>1.</text:number>
                <text:p text:style-name="al">Een raadslid heeft per jaar recht op maximaal 4 uren (dagdeel) door ambtenaren te verlenen ambtelijke bijstand.</text:p>
              </text:list-item>
              <text:list-item text:style-override="id1-3-2-2-7-3">
                <text:number>2.</text:number>
                <text:p text:style-name="al">De secretaris houdt een register bij van verzoeken om door ambtenaren te verlenen ambtelijke bijstand, waarin wordt opgenomen: </text:p>
                <text:list text:style-name="id1-3-2-2-7-3-3">
                  <text:list-item text:style-override="id1-3-2-2-7-3-3-1">
                    <text:number>a.</text:number>
                    <text:p text:style-name="al">de naam van het raadslid door wie het verzoek is ingediend;</text:p>
                  </text:list-item>
                  <text:list-item text:style-override="id1-3-2-2-7-3-3-2">
                    <text:number>b.</text:number>
                    <text:p text:style-name="al">het onderwerp van het verzoek;</text:p>
                  </text:list-item>
                  <text:list-item text:style-override="id1-3-2-2-7-3-3-3">
                    <text:number>c.</text:number>
                    <text:p text:style-name="al">de met de verzochte ambtelijke bijstand gemoeide tijd, en</text:p>
                  </text:list-item>
                  <text:list-item text:style-override="id1-3-2-2-7-3-3-4">
                    <text:number>d.</text:number>
                    <text:p text:style-name="al">indien van toepassing, de reden waarom een verzoek is geweigerd.</text:p>
                  </text:list-item>
                </text:list>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fractie jaarlijks een financiële bijdrage ter ondersteuning van het functioneren van de fractie.</text:p>
              </text:list-item>
              <text:list-item text:style-override="id1-3-2-2-10-3">
                <text:number>2.</text:number>
                <text:p text:style-name="al">De financiële bijdrage bestaat uit een basisbedrag van € 100,00 voor elke fractie en een variabel deel van € 100,00 per raadszetel.</text:p>
              </text:list-item>
              <text:list-item text:style-override="id1-3-2-2-10-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list-item>
              <text:list-item text:style-override="id1-3-2-2-11-3">
                <text:number>2.</text:number>
                <text:p text:style-name="al">De financiële bijdrage mag in ieder geval niet gebruikt worden ter bekostiging van: </text:p>
                <text:list text:style-name="id1-3-2-2-11-3-3">
                  <text:list-item text:style-override="id1-3-2-2-11-3-3-1">
                    <text:number>a.</text:number>
                    <text:p text:style-name="al">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Vaststelling en verantwoording financiële bijdrage</text:p>
            <text:list text:style-name="id1-3-2-2-12-2">
              <text:list-item text:style-override="id1-3-2-2-12-2">
                <text:number>1.</text:number>
                <text:p text:style-name="al">Indien een fractie aanspraak wil maken op (een deel van) de bijdrage als bedoeld in artikel 7, dient zij een gespecificeerde factuur/declaratie in bij de griffier. De griffier zorgt voor uitbetaling en houdt per fractie een overzicht bij van de uitbetaalde bedragen.</text:p>
              </text:list-item>
              <text:list-item text:style-override="id1-3-2-2-12-3">
                <text:number>2.</text:number>
                <text:p text:style-name="al">In geval van twijfel beslist de burgemeester omtrent een ingediende declaratie.</text:p>
              </text:list-item>
              <text:list-item text:style-override="id1-3-2-2-12-4">
                <text:number>3.</text:number>
                <text:p text:style-name="al">Binnen drie maanden na het einde van het kalenderjaar, maakt de griffier een overzicht op van de uitbetaalde fractievergoedingen en legt deze aan de raad voor. De raad stelt na ontvangst van het overzicht de bedragen vast van de uitgaven van een fractie die in het vorige kalenderjaar uit de bijdrage bekostigd zijn.</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p text:style-name="al">Indien de bijdrage als bedoeld in artikel 7 niet volledig wordt besteed, vervalt de aanspraak op het restant bedrag en vloeit dit terug in de algemene reserve.</text:p>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ondersteuning Simpelveld 2003, gewijzigd 2005, wordt ingetrokk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achtste dag na bekendmaking.</text:p>
              </text:list-item>
              <text:list-item text:style-override="id1-3-2-2-17-3">
                <text:number>2.</text:number>
                <text:p text:style-name="al">Deze verordening wordt aangehaald als: Verordening ambtelijke bijstand en fractieondersteuning Simpelveld 2018</text:p>
              </text:list-item>
            </text:list>
            <text:p text:style-name="al"/>
            <text:p text:style-name="al"> </text:p>
          </text:section>
        </text:section>
        <text:section text:name="regeling-sluiting_id1-3-2-3" text:style-name="regeling-sluiting">
          <text:section text:name="ondertekening_id1-3-2-3-1">
            <text:p><text:span text:style-name="functie">Aldus vastgesteld in de openbare raadsvergadering van 11 oktober 2018.</text:span></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verordening ambtelijke bijstand en fractieondersteuning 2018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span>
        </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fractiemedewerker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Omvang en register ambtelijke bijstand</text:span>
        </text:p>
          <text:p text:style-name="al">Er is voor gekozen het recht op door ambtenaren van de reguliere ambtelijke organisatie te verlenen ambtelijke bijstand te beperken (eerste lid, varianten 1 en 2). Enerzijds om te zorgen dat deze ook daadwerkelijk geëffectueerd kan worden, anderzijds ook om enige grip te houden op de omvang van deze werkzaamheden. De beperking geldt dus niet voor de ambtelijke bijstand die door de griffie geleverd wordt en ook niet voor het verstrekken van informatie.</text:p>
          <text:p text:style-name="al"/>
          <text:p text:style-name="al">Het door de secretaris bij te houden register maakt het mogelijk na te gaan in welke mate er al een beroep is gedaan op de ambtelijke organisatie (tweede lid). Tevens kan het een belangrijke rol spelen bij het in kaart brengen van de behoefte aan deze voorzieningen.</text:p>
          <text:p text:style-name="al"/>
          <text:p text:style-name="al">
          <text:span text:style-name="nadrukvet">Artikel 6.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8.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9. vaststelling en verantwoording financiële bijdrage</text:span>
        </text:p>
          <text:p text:style-name="al">De bijdrage wordt uitbetaald op basis van declaratie. In geval van twijfel beslist de burgemeester.</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dat door een fractie niet wordt gebruikt, vloeit terug naar de algemene reserv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57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bijstand en fractieondersteuning Verordening ambtelijke bijstand en fractieondersteuning Simpel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76</meta:user-defined>
    <meta:user-defined meta:name="OVERHEIDop.GmbID/DC.identifier">gmb-2018-224576</meta:user-defined>
    <meta:user-defined meta:name="OVERHEID.TaxonomieBeleidsagenda/OVERHEID.category">Bestuur | Organisatie en beleid</meta:user-defined>
    <meta:user-defined meta:name="OVERHEID.Gemeente/DC.spatial">Simpelveld</meta:user-defined>
    <meta:user-defined meta:name="DC.source">artikel 33 van de Gemeentewet;1.0:c:BWBR0005416&amp;artikel=33&amp;g=2018-09-19</meta:user-defined>
    <meta:user-defined meta:name="DCTERMS.alternative">Verordening ambtelijke bijstand en fractieondersteuning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0-3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3489_1</meta:user-defined>
    <meta:user-defined meta:name="OVERHEIDop.versieInformatie"/>
  </office:meta>
</office:document-meta>
</file>