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bbeflecht 38 te Hurdegaryp het plaat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38 te Hurdegaryp</text:p>
            <text:p text:style-name="common-al">Z-HZ_WABO-2018-1269    Olo: 3975233</text:p>
            <text:p text:style-name="common-al">het plaaten van een kap op de garage</text:p>
            <text:p text:style-name="common-al">Datum ontvangst: 16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5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bbeflecht 38 te Hurdegaryp het plaat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70</meta:user-defined>
    <meta:user-defined meta:name="OVERHEIDop.GmbID/DC.identifier">gmb-2018-224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E 38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24 580994</meta:user-defined>
    <meta:user-defined meta:name="OVERHEIDop.versieInformatie"/>
  </office:meta>
</office:document-meta>
</file>