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ren;</text:p>
            <text:p text:style-name="al">Gelet op artikel 2.1 van de Collectieve arbeidsvoorwaardenregeling van de gemeente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de gemeenteambtenaar, bedoeld in artikel 231, tweede lid, onderdeel c van de Gemeentewet, de volgende gemeenteambtenaar: </text:p>
                <text:p text:style-name="al">de teammanager van het team advies en bij diens afwezigheid, zijn vervanger op grond van de Mandaatregeling gemeente Buren 2018;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het besluit van 19 december 2006 in te trekken.</text:p>
              </text:list-item>
            </text:list>
            <text:p text:style-name="al">  </text:p>
            <text:p text:style-name="al">Dit besluit treedt in werking de dag na bekendmaking, met terugwerkende kracht tot 1 oktober 2018.</text:p>
            <text:p text:style-name="al"> </text:p>
            <text:p text:style-name="al">Aldus vastgesteld door het college van burgemeester en wethouders van de gemeente Buren in de vergadering van 16 oktober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loco secretaris, </text:span></text:p>
            <text:p><text:span text:style-name="ondertekening_naam">
            <text:span text:style-name="voornaam"> M. </text:span>
            <text:span text:style-name="achternaam">van Dalen</text:span>
          </text:span></text:p>
            <text:p><text:span text:style-name="functie">de burgemeester,</text:span></text:p>
            <text:p><text:span text:style-name="ondertekening_naam">
            <text:span text:style-name="voornaam"> J.A. </text:span>
            <text:span text:style-name="achternaam">de Boer MSc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456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6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6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69</meta:user-defined>
    <meta:user-defined meta:name="OVERHEIDop.GmbID/DC.identifier">gmb-2018-224569</meta:user-defined>
    <meta:user-defined meta:name="OVERHEID.TaxonomieBeleidsagenda/OVERHEID.category">Bestuur | Organisatie en beleid</meta:user-defined>
    <meta:user-defined meta:name="OVERHEID.Gemeente/DC.spatial">Buren</meta:user-defined>
    <meta:user-defined meta:name="DC.source">artikel 231, tweede lid, van de Gemeentewet;1.0:c:BWBR0005416&amp;artikel=231&amp;lid=2&amp;g=2018-09-19</meta:user-defined>
    <meta:user-defined meta:name="OVERHEIDop.referentienummer">Z.003920</meta:user-defined>
    <meta:user-defined meta:name="DCTERMS.alternative">Aanwijzingsbesluit invorder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ren</meta:user-defined>
    <dc:language>nl</dc:language>
    <meta:user-defined meta:name="xs:date/OVERHEIDop.startdatum">2018-10-24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op.betreftRegeling">CVDR613486_1</meta:user-defined>
    <meta:user-defined meta:name="OVERHEIDop.versieInformatie"/>
  </office:meta>
</office:document-meta>
</file>