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traten onder andere Zandstraat, Gennep: Sandwichborden Open Dag Gilde Op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Sandwichborden ten behoeve van Open Dag Gilde Opleidingen van 5 t/m 19 november 2018 in diverse straten waaronder Zandstraat in Gennep.</text:p>
            <text:p text:style-name="common-al">
            <text:span text:style-name="nadrukvet">Verzenddatum</text:span>
          </text:p>
            <text:p text:style-name="common-al">Dit besluit is verzonden op: 15 okto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456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straten onder andere Zandstraat, Gennep: Sandwichborden Open Dag Gilde Oplei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565</meta:user-defined>
    <meta:user-defined meta:name="OVERHEIDop.GmbID/DC.identifier">gmb-2018-22456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DA 37</meta:user-defined>
    <meta:user-defined meta:name="OVERHEIDop.woonplaats">Gennep</meta:user-defined>
    <meta:user-defined meta:name="OVERHEIDop.straatnaam">Zand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23 412515</meta:user-defined>
    <meta:user-defined meta:name="OVERHEIDop.versieInformatie"/>
  </office:meta>
</office:document-meta>
</file>