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Riethoven, houden van een collecte van 19 tot en met 23 november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1088</text:p>
            <text:p text:style-name="common-al">Omschrijving: de kern Riethoven, houden van een collecte van 19 tot en met 23 november 2018</text:p>
            <text:p text:style-name="common-al">Dit besluit ligt vanaf 20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0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4560</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0</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560</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Riethoven, houden van een collecte van 19 tot en met 23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560</meta:user-defined>
    <meta:user-defined meta:name="OVERHEIDop.GmbID/DC.identifier">gmb-2018-2245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AS 22</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5093.3 373094.57</meta:user-defined>
    <meta:user-defined meta:name="OVERHEIDop.versieInformatie"/>
  </office:meta>
</office:document-meta>
</file>