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 ten westen van Eastermar (kadastraal Oostermeer K, 1011) het aanleg van e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westen van Eastermar (kadastraal Oostermeer K, 1011)</text:p>
            <text:p text:style-name="common-al">Z-HZ_WABO-2018-1268    Olo: 3973167</text:p>
            <text:p text:style-name="common-al">het aanleg van een wandelpad</text:p>
            <text:p text:style-name="common-al">Datum ontvangst: 1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5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 ten westen van Eastermar (kadastraal Oostermeer K, 1011) het aanleg van een wand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53</meta:user-defined>
    <meta:user-defined meta:name="OVERHEIDop.GmbID/DC.identifier">gmb-2018-224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VA 14</meta:user-defined>
    <meta:user-defined meta:name="OVERHEIDop.woonplaats">Sumar</meta:user-defined>
    <meta:user-defined meta:name="OVERHEIDop.straatnaam">Lâns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8041 576405</meta:user-defined>
    <meta:user-defined meta:name="OVERHEIDop.versieInformatie"/>
  </office:meta>
</office:document-meta>
</file>