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stemming uitvoering werkzaamheden</text:p>
      <text:section text:name="zakelijke-mededeling_id1-3-2" text:style-name="zakelijke-mededeling">
        <text:section text:name="zakelijke-mededeling-tekst_id1-3-2-1" text:style-name="zakelijke-mededeling-tekst">
          <text:section text:name="tekst_id1-3-2-1-1" text:style-name="tekst">
            <text:p text:style-name="last-al"> Burgemeester en wethouders hebben op 18 oktober 2018 een instemming uitvoering  werkzaamheden verleend voor de werkzaamheden in verband met de aanleg,  instandhouding en opruiming van kabels en leidingen op grond van artikel 2.1,  lid 1 jo. artikel 2.3, lid 1 AVOI 2017. Het werk vindt plaats en bestaat uit  grondwerkzaamheden en het leggen van kabels en buizen Raadhuisstraat 8 Voorburg. De Werkzaamheden worden uitgevoerd  tussen 17 december en 22 februari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Raadhuisstraat 8 2271 CW Voorburg</text:span>
            <text:span text:style-name="datum"> 18 oktober 2018</text:span>
          </text:p>
          </text:section>
          <text:section text:name="ondertekening_id1-3-2-2-2">
            <text:p><text:span text:style-name="functie"/></text:p>
            <text:p><text:span text:style-name="ondertekening_naam">
            <text:span text:style-name="achternaam">Belanghebbenden kunnen tegen een instemmingsbesluit of een  verleende vergunning voor werkzaamheden in verband met de aanleg, instandhouding  en opruiming van kabels en leidingen bezwaar maken. Het bezwaar moet  schriftelijk en gemotiveerd worden ingediend binnen zes weken, ingaande één dag  na de datum van verzending van het instemmingsbesluit of de vergunning. Het  bezwaarschrift dient te worden gericht aan het college van burgemeester en  wethouders, Postbus 1005, 2260 BA Leidschendam. Het is ook mogelijk via het  Digitaal Loket een bezwaarschrift in te dienen. Indien er sprake is van een  spoedeisend belang kunt u, mits u een bezwaarschrift hebt ingediend, een verzoek  om voorlopige voorziening indienen bij de voorzieningenrechter, sector  bestuursrecht, Postbus 20302, 2500 EH Den Haag. Met het verzoek om voorlopige  voorziening moet u een kopie van het bezwaarschrift meesturen. Voor de  behandeling van het verzoek om voorlopige voorziening zijn griffierechten  verschuldigd.Instemmingsbesluiten en verleende vergunningen kabels en leidingen  kunnen uitsluitend op verzoek worden ingezien in het Servicecentrum in  Leidschendam. U kunt hiervoor een afspraak maken via telefoonnummer 14070 of via  www.lv.nl/contact . </text:span>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24549</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549</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549</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temming uitvoering werkzaamhe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3</meta:user-defined>
    <meta:user-defined meta:name="OVERHEIDop.publicationIssue">224549</meta:user-defined>
    <meta:user-defined meta:name="OVERHEIDop.GmbID/DC.identifier">gmb-2018-224549</meta:user-defined>
    <meta:user-defined meta:name="OVERHEID.TaxonomieBeleidsagenda/OVERHEID.category">Ruimte en infrastructuur | Organisatie en beleid</meta:user-defined>
    <meta:user-defined meta:name="OVERHEIDop.referentienummer">477169</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71CW 8</meta:user-defined>
    <meta:user-defined meta:name="OVERHEIDop.woonplaats">Voorburg</meta:user-defined>
    <meta:user-defined meta:name="OVERHEIDop.straatnaam">Raadhuisstraat</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4974 453752</meta:user-defined>
    <meta:user-defined meta:name="OVERHEIDop.versieInformatie"/>
  </office:meta>
</office:document-meta>
</file>