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gemeente Buren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Buren, ieder voor zover het zijn bevoegdheden betreft;</text:p>
            <text:p text:style-name="al"/>
            <text:p text:style-name="al">gelet op de artikelen 59a, 168 en 171 van de Gemeentewet;</text:p>
            <text:p text:style-name="al">en de artikelen 10:1 tot en met 10:12 van de Algemene wet bestuursrecht (Awb);</text:p>
            <text:p text:style-name="al">en de artikelen 3:60 tot en met 3:67 van het Burgerlijk Wetboek (BW);</text:p>
            <text:p text:style-name="al">en het Organisatiebesluit 2018 gemeente Buren;</text:p>
            <text:p text:style-name="al"/>
            <text:p text:style-name="al">overwegende,</text:p>
            <text:p text:style-name="al">dat de interne organisatie is gewijzigd en de geldende mandaatregeling daarop moet worden aangepast;</text:p>
            <text:p text:style-name="al">dat hieraan ten grondslag liggen het Organisatieplan gemeente Buren, vastgesteld door het college van burgemeester en wethouders op 22 mei 2018 en het Organisatiebesluit 2018, vastgesteld op 25 september 2018;</text:p>
            <text:p text:style-name="al">dat  eerder genomen afzonderlijke mandaatbesluiten op deelterreinen van de gemeentelijke taken in deze regeling worden verwerkt; </text:p>
            <text:p text:style-name="al">dat in deze mandaatregeling de publiekrechtelijke en privaatrechtelijke bevoegdheden aan functies/ functionarissen in de organisatie worden toegekend om hen in staat te stellen deze taken rechtmatig uit te voeren;</text:p>
            <text:p text:style-name="al"/>
            <text:p text:style-name="al">B E S L U I T E N:</text:p>
            <text:p text:style-name="al">vast te stellen de Mandaatregeling gemeente Bur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it besluit wordt verstaan onder:</text:p>
            <text:p text:style-name="al">1. Functionarissen: de in dit artikel opgenomen functiebenamingen.</text:p>
            <text:p text:style-name="al"/>
            <text:list text:style-name="id1-3-2-2-1-5">
              <text:list-item text:style-override="id1-3-2-2-1-5-1">
                <text:number>a.</text:number>
                <text:p text:style-name="al">beheerder van de basisregistratie grootschalige topografie: degene die belast is met de uitvoering van de taken op grond van de Wet Basisregistratie grootschalige topografie (Wet Bgt);</text:p>
              </text:list-item>
              <text:list-item text:style-override="id1-3-2-2-1-5-2">
                <text:number>b.</text:number>
                <text:p text:style-name="al">budgethouder: degene die door het college of de gemeentesecretaris/algemeen directeur gemachtigd is tot het uitvoeren van een deel van de gemeentebegroting, het realiseren van een investering of project inclusief het sluiten van overeenkomsten en het aanwenden van middelen die verband houden met het desbetreffende budget zoals nader uitgewerkt in de Budgethoudersregeling;</text:p>
              </text:list-item>
              <text:list-item text:style-override="id1-3-2-2-1-5-3">
                <text:number>c.</text:number>
                <text:p text:style-name="al">budgetuitvoerder: degene die door de Budgethouder gemachtigd is handelen te verrichten voor de controle van de opdrachten, diensten en leveringen, inclusief de parafering van de factuur in het financieel systeem van de gemeente Buren;</text:p>
              </text:list-item>
              <text:list-item text:style-override="id1-3-2-2-1-5-4">
                <text:number>d.</text:number>
                <text:p text:style-name="al">directeur organisatie: de door het college van burgmeester en wethouders benoemde plaatsvervangend gemeentesecretaris/algemeen directeur;</text:p>
              </text:list-item>
              <text:list-item text:style-override="id1-3-2-2-1-5-5">
                <text:number>e.</text:number>
                <text:p text:style-name="al">gemeentesecretaris/algemeen directeur: de ambtenaar als bedoeld in hoofdstuk VII. Paragraaf 2 van de Gemeentewet, tevens hoofd van de ambtelijke organisatie;</text:p>
              </text:list-item>
              <text:list-item text:style-override="id1-3-2-2-1-5-6">
                <text:number>f.</text:number>
                <text:p text:style-name="al">gegevensbeheerder BAG: de door het college aangewezen beheerder als bedoeld in de Wet basisregistraties adressen en gebouwen (Wet BAG) en zijn plaatsvervangers;</text:p>
              </text:list-item>
              <text:list-item text:style-override="id1-3-2-2-1-5-7">
                <text:number>g.</text:number>
                <text:p text:style-name="al">gegevensbeheerder Wkpb: degene die belast is met de uitvoering van de werkzaamheden op grond van de Wet kenbaarheid publiekrechtelijke beperkingen (Wkpb);</text:p>
              </text:list-item>
              <text:list-item text:style-override="id1-3-2-2-1-5-8">
                <text:number>h.</text:number>
                <text:p text:style-name="al">heffingsambtenaar: de ambtenaar die bij besluit van burgemeester en wethouders op grond van artikel 231, tweede lid, onderdeel b van de Gemeentewet als zodanig is aangewezen;</text:p>
              </text:list-item>
              <text:list-item text:style-override="id1-3-2-2-1-5-9">
                <text:number>i.</text:number>
                <text:p text:style-name="al">hoofdbudgethouder: de gemeentesecretaris/algemeen directeur;</text:p>
              </text:list-item>
              <text:list-item text:style-override="id1-3-2-2-1-5-10">
                <text:number>j.</text:number>
                <text:p text:style-name="al">hulpofficier van justitie: door de Minister van Veiligheid en Justitie als zodanig aangewezen ambtenaar van de politie met bijzondere strafrechtelijke opsporingsbevoegdheden;</text:p>
              </text:list-item>
              <text:list-item text:style-override="id1-3-2-2-1-5-11">
                <text:number>k.</text:number>
                <text:p text:style-name="al">inkoopadviseur regio Rivierenland: de persoon die vanuit de regio taken in het kader voor de inkoop verricht voor de gemeente Buren;</text:p>
              </text:list-item>
              <text:list-item text:style-override="id1-3-2-2-1-5-12">
                <text:number>l.</text:number>
                <text:p text:style-name="al">invorderingsambtenaar: de ambtenaar die bij besluit van burgemeester en wethouders op grond van artikel 231, tweede lid, onderdeel c van de Gemeentewet als zodanig is aangewezen;</text:p>
              </text:list-item>
              <text:list-item text:style-override="id1-3-2-2-1-5-13">
                <text:number>m.</text:number>
                <text:p text:style-name="al">klachtcoördinator: de medewerker die belast is met de (ondersteunende) werkzaamheden voor klachtbehandeling, zoals bedoeld in artikel 9:1 Awb;</text:p>
              </text:list-item>
              <text:list-item text:style-override="id1-3-2-2-1-5-14">
                <text:number>n.</text:number>
                <text:p text:style-name="al">medewerker: een binnen de gemeentelijke organisatie werkzame ambtenaar of extern ingehuurde kracht; </text:p>
              </text:list-item>
              <text:list-item text:style-override="id1-3-2-2-1-5-15">
                <text:number>o.</text:number>
                <text:p text:style-name="al">portefeuillehouder: de wethouder of burgemeester belast met een selectie aan gemeentelijke programma’s;</text:p>
              </text:list-item>
              <text:list-item text:style-override="id1-3-2-2-1-5-16">
                <text:number>p.</text:number>
                <text:p text:style-name="al">privacyfunctionaris: de ambtenaar belast met de uitvoering van de wetgeving op het gebied van privacy;</text:p>
              </text:list-item>
              <text:list-item text:style-override="id1-3-2-2-1-5-17">
                <text:number>q.</text:number>
                <text:p text:style-name="al">stafmedewerker: alle medewerkers die zijn geplaatst in het organisatieonderdeel “Staf;</text:p>
              </text:list-item>
              <text:list-item text:style-override="id1-3-2-2-1-5-18">
                <text:number>r.</text:number>
                <text:p text:style-name="al">secretaris bezwaarschriftencommissie: de medewerker die belast is met de secretariaatswerkzaamheden voor de bezwaarschriftencommissie zoals bedoeld in artikel 7:13 Awb;</text:p>
              </text:list-item>
              <text:list-item text:style-override="id1-3-2-2-1-5-19">
                <text:number>s.</text:number>
                <text:p text:style-name="al">teammanager: de ambtenaar die is belast met de dagelijkse leiding van een team.  </text:p>
              </text:list-item>
            </text:list>
            <text:list text:style-name="id1-3-2-2-1-6">
              <text:list-item text:style-override="id1-3-2-2-1-6-1">
                <text:number>2.</text:number>
                <text:p text:style-name="al"> Overige definities</text:p>
                <text:p text:style-name="al"/>
              </text:list-item>
            </text:list>
            <text:list text:style-name="id1-3-2-2-1-7">
              <text:list-item text:style-override="id1-3-2-2-1-7-1">
                <text:number>a.</text:number>
                <text:p text:style-name="al">burgemeester: de (loco-)burgemeester van de gemeente Buren als bestuursorgaan en als  vertegenwoordiger van de gemeente in en buiten rechte;</text:p>
              </text:list-item>
              <text:list-item text:style-override="id1-3-2-2-1-7-2">
                <text:number>b.</text:number>
                <text:p text:style-name="al">college: het college van burgemeester en wethouders van de gemeente Buren;</text:p>
              </text:list-item>
              <text:list-item text:style-override="id1-3-2-2-1-7-3">
                <text:number>c.</text:number>
                <text:p text:style-name="al">gemeentebestuur: raad, college of burgemeester, ieder voor zijn eigen bevoegdheden;</text:p>
              </text:list-item>
            </text:list>
            <text:p text:style-name="al">d. functie: het geheel van werkzaamheden die passen binnen de functiebeschrijving van een medewerker/medewerkers binnen een team op basis van de HR21 functiebeschrijvingen en zijn plaatsvervangers;</text:p>
            <text:p text:style-name="al">e. machtiging: de bevoegdheid om namens een bestuursorgaan handelingen te verrichten die noch een besluit als bedoeld in artikel 1:3 van de Awb, noch een privaatrechtelijke rechtshandeling zijn;</text:p>
            <text:p text:style-name="al">f. mandaat: de bevoegdheid om in naam van een bestuursorgaan besluiten te nemen en deze te ondertekenen zoals bedoeld in artikel 10:1 van de Awb;</text:p>
            <text:p text:style-name="al">g. volmacht: de bevoegdheid die het college verleent aan een ander om in zijn naam rechtshandelingen te verrichten zoals bedoeld in artikel 3:60 BW in verbinding met artikel 160, eerste lid, onder e van de Gemeentewet.</text:p>
          </text:section>
          <text:section text:name="artikel_id1-3-2-2-2" text:style-name="artikel">
            <text:p text:style-name="artikel_kop_titel"><text:span text:style-name="artikel_kop_label">Artikel</text:span> <text:span text:style-name="artikel_kop_nr">2</text:span> 
              <text:span text:style-name="nadrukvet">Mandaat ondergeschikte functionarissen</text:span>
            </text:p>
            <text:p text:style-name="al"/>
            <text:list text:style-name="id1-3-2-2-2-3">
              <text:list-item text:style-override="id1-3-2-2-2-3-1">
                <text:number>1.</text:number>
                <text:p text:style-name="al">Burgemeester en wethouders respectievelijk de burgemeester, ieder voor zover het hun bevoegdheid betreft, verlenen mandaat aan de gemeentesecretaris/algemeen directeur voor alle gemandateerde onderwerpen, zoals in deze regeling beschreven.</text:p>
              </text:list-item>
              <text:list-item text:style-override="id1-3-2-2-2-3-2">
                <text:number>2.</text:number>
                <text:p text:style-name="al">De gemeentesecretaris/algemeen directeur kan (onder)mandaat verlenen aan de directeur Organisatie; de Teammanagers en de overige medewerkers van de gemeente dan wel voor de gemeente werkzame personen en diensten. </text:p>
              </text:list-item>
              <text:list-item text:style-override="id1-3-2-2-2-3-3">
                <text:number>3.</text:number>
                <text:p text:style-name="al">De bevoegdheden in lid 2 betreffen zowel handelingen voor mandaat als budgetbeheer.   </text:p>
              </text:list-item>
            </text:list>
          </text:section>
          <text:section text:name="artikel_id1-3-2-2-3" text:style-name="artikel">
            <text:p text:style-name="artikel_kop_titel"><text:span text:style-name="artikel_kop_label">Artikel</text:span> <text:span text:style-name="artikel_kop_nr">3</text:span> 
              <text:span text:style-name="nadrukvet">Reikwijdte mandaat</text:span>
            </text:p>
            <text:p text:style-name="al"/>
            <text:list text:style-name="id1-3-2-2-3-3">
              <text:list-item text:style-override="id1-3-2-2-3-3-1">
                <text:number>1.</text:number>
                <text:p text:style-name="al">Voor de toepassing van deze regeling en de daarop berustende bepalingen worden met mandaat gelijkgesteld de verlening van: </text:p>
                <text:list text:style-name="id1-3-2-2-3-3-1-3">
                  <text:list-item text:style-override="id1-3-2-2-3-3-1-3-1">
                    <text:number>a.</text:number>
                    <text:p text:style-name="al">volmacht;</text:p>
                  </text:list-item>
                  <text:list-item text:style-override="id1-3-2-2-3-3-1-3-2">
                    <text:number>b.</text:number>
                    <text:p text:style-name="al">machtiging.</text:p>
                  </text:list-item>
                </text:list>
              </text:list-item>
              <text:list-item text:style-override="id1-3-2-2-3-3-2">
                <text:number>2.</text:number>
                <text:p text:style-name="al">De gemandateerde maakt van de aan hem verleende bevoegdheid slechts gebruik ten aanzien van aangelegenheden die behoren tot zijn functiebeschrijving, het werkterrein van zijn team en tot het aan hem opgedragen aandachtsgebied.</text:p>
              </text:list-item>
              <text:list-item text:style-override="id1-3-2-2-3-3-3">
                <text:number>3.</text:number>
                <text:p text:style-name="al">De gemandateerde budgethouder maakt van de aan hem verleende bevoegdheid slechts gebruik voor het doel waarvoor het budget is toegekend, binnen de financiële grenzen van het toegekende budget en overeenkomstig de geldende Budgethoudersregeling. </text:p>
              </text:list-item>
              <text:list-item text:style-override="id1-3-2-2-3-3-4">
                <text:number>4.</text:number>
                <text:p text:style-name="al">De gemandateerde laat het besluit nemen door een in de lijn hogere functionaris, door een plaatsvervanger, door het college of de burgemeester indien hij zelf belanghebbende is bij het besluit. </text:p>
              </text:list-item>
            </text:list>
          </text:section>
          <text:section text:name="artikel_id1-3-2-2-4" text:style-name="artikel">
            <text:p text:style-name="artikel_kop_titel"><text:span text:style-name="artikel_kop_label">Artikel</text:span> <text:span text:style-name="artikel_kop_nr">4</text:span> 
              <text:span text:style-name="nadrukvet">Bevoegdheden voorbehouden aan college en burgemeester </text:span>
            </text:p>
            <text:p text:style-name="al"/>
            <text:list text:style-name="id1-3-2-2-4-3">
              <text:list-item text:style-override="id1-3-2-2-4-3-1">
                <text:number>1.</text:number>
                <text:p text:style-name="al">Onverminderd artikel 2 van dit besluit en de artikelen 10:3 en 10:7 van de Awb, blijven aan het college en de burgemeester voorbehouden de bevoegdheid tot het nemen van schriftelijke beslissingen, gericht tot:</text:p>
                <text:list text:style-name="id1-3-2-2-4-3-1-3">
                  <text:list-item text:style-override="id1-3-2-2-4-3-1-3-1">
                    <text:number>a.</text:number>
                    <text:p text:style-name="al">de raad;</text:p>
                  </text:list-item>
                  <text:list-item text:style-override="id1-3-2-2-4-3-1-3-2">
                    <text:number>b.</text:number>
                    <text:p text:style-name="al">de Koning en andere leden van het Koninklijk Huis;</text:p>
                  </text:list-item>
                  <text:list-item text:style-override="id1-3-2-2-4-3-1-3-3">
                    <text:number>c.</text:number>
                    <text:p text:style-name="al">de raad van ministers van het Koninkrijk, de ministerraad of een daaruit gevormde onderraad of commissie, ministers en staatssecretarissen;</text:p>
                  </text:list-item>
                  <text:list-item text:style-override="id1-3-2-2-4-3-1-3-4">
                    <text:number>d.</text:number>
                    <text:p text:style-name="al">de voorzitters van de Eerste of Tweede Kamer der Staten-Generaal of van een uit die Kamer gevormde commissie;</text:p>
                  </text:list-item>
                  <text:list-item text:style-override="id1-3-2-2-4-3-1-3-5">
                    <text:number>e.</text:number>
                    <text:p text:style-name="al">de vicepresident van de Raad van State;</text:p>
                  </text:list-item>
                  <text:list-item text:style-override="id1-3-2-2-4-3-1-3-6">
                    <text:number>f.</text:number>
                    <text:p text:style-name="al">de president van de Algemene Rekenkamer;</text:p>
                  </text:list-item>
                  <text:list-item text:style-override="id1-3-2-2-4-3-1-3-7">
                    <text:number>g.</text:number>
                    <text:p text:style-name="al">de Nationale Ombudsman, voor zover het correspondentie betreft ter zake van formele klachten;</text:p>
                  </text:list-item>
                  <text:list-item text:style-override="id1-3-2-2-4-3-1-3-8">
                    <text:number>h.</text:number>
                    <text:p text:style-name="al">enig bestuursorgaan van een provincie;</text:p>
                  </text:list-item>
                  <text:list-item text:style-override="id1-3-2-2-4-3-1-3-9">
                    <text:number>i.</text:number>
                    <text:p text:style-name="al">enig bestuursorgaan van een gemeente, waterschap, een hoogheemraadschap of een gemeenschappelijke regeling.</text:p>
                  </text:list-item>
                </text:list>
              </text:list-item>
              <text:list-item text:style-override="id1-3-2-2-4-3-2">
                <text:number>2.</text:number>
                <text:p text:style-name="al">Voorts blijven aan het college en de burgemeester voorbehouden de bevoegdheid tot:</text:p>
                <text:list text:style-name="id1-3-2-2-4-3-2-3">
                  <text:list-item text:style-override="id1-3-2-2-4-3-2-3-1">
                    <text:number>a.</text:number>
                    <text:p text:style-name="al">het nemen van beslissingen op bezwaar, waarbij wordt afgeweken van het advies van de commissie Bezwaarschriften</text:p>
                  </text:list-item>
                  <text:list-item text:style-override="id1-3-2-2-4-3-2-3-2">
                    <text:number>b.</text:number>
                    <text:p text:style-name="al">het nemen van besluiten indien een intern of extern advies over de desbetreffende aangelegenheid niet overeenstemt met eerder uitgebrachte adviezen of indien het voorgenomen besluit in afwijking is van wet- en regelgeving of vastgesteld beleid;</text:p>
                  </text:list-item>
                  <text:list-item text:style-override="id1-3-2-2-4-3-2-3-3">
                    <text:number>c.</text:number>
                    <text:p text:style-name="al">het nemen van een besluit indien de beslissing leidt tot een besluit van controversiële aard. Hiervan kan sprake zijn indien:</text:p>
                    <text:p text:style-name="al">1º de verantwoordelijke portefeuillehouder van oordeel is dat de aangelegenheid door het college of de burgemeester moet worden afgedaan, waarbij de portefeuillehouder vooraf is geïnformeerd over de gevoelige kwestie, de aangelegenheid of het voorgenomen besluit;</text:p>
                    <text:p text:style-name="al">2º de aangelegenheid tot negatieve berichtgeving in de media heeft geleid, dan wel in verband met de aard van de aangelegenheid redelijkerwijs moet worden aangenomen dat dit zal gebeuren;</text:p>
                    <text:p text:style-name="al">3º indien de aangelegenheid ingrijpende gevolgen kan hebben voor een groot aantal burgers, bedrijven, verenigingen of belangengroepen.</text:p>
                    <text:p text:style-name="al"> </text:p>
                  </text:list-item>
                </text:list>
              </text:list-item>
            </text:list>
          </text:section>
          <text:section text:name="artikel_id1-3-2-2-5" text:style-name="artikel">
            <text:p text:style-name="artikel_kop_titel"><text:span text:style-name="artikel_kop_label">Artikel</text:span> <text:span text:style-name="artikel_kop_nr">5</text:span> 
              <text:span text:style-name="nadrukvet">Plaatsvervanging </text:span>
            </text:p>
            <text:p text:style-name="al">Bij afwezigheid of verhindering van de (onder)gemandateerde wordt deze vervangen door diens plaatsvervanger, waarbij de directeur organisatie de gemeentesecretaris/algemeen directeur vervangt en de teammanagers elkaar onderling mogen vervangen zoals bepaald in artikel 10 van het Organisatiebesluit gemeente Buren 2018 of door een hoger in de lijn geplaatste functionaris. Bij afwezigheid van alle teammanagers vervangt de directeur organisatie de afwezige teammanagers.</text:p>
            <text:p text:style-name="al"/>
          </text:section>
          <text:section text:name="artikel_id1-3-2-2-6" text:style-name="artikel">
            <text:p text:style-name="artikel_kop_titel"><text:span text:style-name="artikel_kop_label">Artikel</text:span> <text:span text:style-name="artikel_kop_nr">6</text:span> 
              <text:span text:style-name="nadrukvet">Informatieverstrekking en terugkoppeling</text:span>
            </text:p>
            <text:p text:style-name="al">Onverminderd artikel 10:6 van de Awb vormt de toepassing van deze regeling een onderdeel van het overleg tussen management en college of burgemeester. Desgewenst worden afschriften of overzichten overgelegd van in mandaat genomen besluiten.</text:p>
            <text:p text:style-name="al"/>
          </text:section>
          <text:section text:name="artikel_id1-3-2-2-7" text:style-name="artikel">
            <text:p text:style-name="artikel_kop_titel"><text:span text:style-name="artikel_kop_label">Artikel</text:span> <text:span text:style-name="artikel_kop_nr">7</text:span> 
              <text:span text:style-name="nadrukvet">Te ondertekenen documenten</text:span>
            </text:p>
            <text:p text:style-name="al"/>
            <text:list text:style-name="id1-3-2-2-7-3">
              <text:list-item text:style-override="id1-3-2-2-7-3-1">
                <text:number>1.</text:number>
                <text:p text:style-name="al">De volgende documenten worden ondertekend door de functionaris die het besluit heeft genomen, door diens plaatsvervanger of door een in lijn hogere functionaris:</text:p>
                <text:list text:style-name="id1-3-2-2-7-3-1-3">
                  <text:list-item text:style-override="id1-3-2-2-7-3-1-3-1">
                    <text:number>a.</text:number>
                    <text:p text:style-name="al">documenten waarin publiekrechtelijke besluiten worden vastgelegd;</text:p>
                  </text:list-item>
                  <text:list-item text:style-override="id1-3-2-2-7-3-1-3-2">
                    <text:number>b.</text:number>
                    <text:p text:style-name="al">documenten waarin privaatrechtelijke rechtshandelingen of andere handelingen (waaronder begrepen handelingen ter uitvoering van privaatrechtelijke aangelegenheden) worden vastgelegd;</text:p>
                  </text:list-item>
                  <text:list-item text:style-override="id1-3-2-2-7-3-1-3-3">
                    <text:number>c.</text:number>
                    <text:p text:style-name="al">documenten waarin officiële standpunten van of namens het gemeentebestuur worden vastgelegd.</text:p>
                  </text:list-item>
                </text:list>
              </text:list-item>
              <text:list-item text:style-override="id1-3-2-2-7-3-2">
                <text:number>2.</text:number>
                <text:p text:style-name="al">Documenten anders dan in het eerste lid bedoeld, kunnen door medewerkers worden ondertekend.</text:p>
              </text:list-item>
            </text:list>
          </text:section>
          <text:section text:name="artikel_id1-3-2-2-8" text:style-name="artikel">
            <text:p text:style-name="artikel_kop_titel"><text:span text:style-name="artikel_kop_label">Artikel</text:span> <text:span text:style-name="artikel_kop_nr">8</text:span> 
              <text:span text:style-name="nadrukvet">Vorm van ondertekening  bij mandaat </text:span>
            </text:p>
            <text:p text:style-name="al"/>
            <text:list text:style-name="id1-3-2-2-8-3">
              <text:list-item text:style-override="id1-3-2-2-8-3-1">
                <text:number>1.</text:number>
                <text:p text:style-name="al">De ondertekening namens het college van documenten geschiedt als volgt:</text:p>
                <text:p text:style-name="al">“Namens burgemeester en wethouders van Buren,”</text:p>
                <text:p text:style-name="al">gevolgd door de handtekening en naam van de gemandateerde, alsmede diens functienaam en </text:p>
                <text:p text:style-name="al">team.</text:p>
              </text:list-item>
              <text:list-item text:style-override="id1-3-2-2-8-3-2">
                <text:number>2.</text:number>
                <text:p text:style-name="al">De ondertekening namens de burgemeester van documenten geschiedt als volgt:</text:p>
                <text:p text:style-name="al">“Namens de burgemeester van Buren”,</text:p>
                <text:p text:style-name="al">gevolgd door de handtekening en naam van de gemandateerde, alsmede diens functienaam en team.</text:p>
              </text:list-item>
              <text:list-item text:style-override="id1-3-2-2-8-3-3">
                <text:number>3.</text:number>
                <text:p text:style-name="al">De aanhef van overeenkomsten luidt: “De gemeente Buren, op grond van artikel 171 Gemeentewet vertegenwoordigd door de burgemeester,  ………………(naam), met volmacht vertegenwoordigd door <text:span text:style-name="nadrukcur">…..XXX….. (de naam en functieaanduiding van degene die de gemandateerde bevoegdheid uitoefent)</text:span>, hierna te noemen: de gemeente”.</text:p>
              </text:list-item>
            </text:list>
          </text:section>
          <text:section text:name="artikel_id1-3-2-2-9" text:style-name="artikel">
            <text:p text:style-name="artikel_kop_titel"><text:span text:style-name="artikel_kop_label">Artikel</text:span> <text:span text:style-name="artikel_kop_nr">9</text:span> 
              <text:span text:style-name="nadrukvet">Intrekking oude regeling, inwerkingtreding, citeertitel</text:span>
            </text:p>
            <text:p text:style-name="al"/>
            <text:list text:style-name="id1-3-2-2-9-3">
              <text:list-item text:style-override="id1-3-2-2-9-3-1">
                <text:number>1.</text:number>
                <text:p text:style-name="al">Deze regeling treedt in werking op de eerste dag na haar bekendmaking, met terugwerkende kracht tot 1 oktober 2018.</text:p>
              </text:list-item>
              <text:list-item text:style-override="id1-3-2-2-9-3-2">
                <text:number>2.</text:number>
                <text:p text:style-name="al">De volgende regelingen worden ingetrokken per de datum dat deze regeling in werking treedt:</text:p>
                <text:list text:style-name="id1-3-2-2-9-3-2-3">
                  <text:list-item text:style-override="id1-3-2-2-9-3-2-3-1">
                    <text:number>a.</text:number>
                    <text:p text:style-name="al">Aanpassing directiemandaat, vastgesteld door het college op 6 maart 2018;</text:p>
                  </text:list-item>
                  <text:list-item text:style-override="id1-3-2-2-9-3-2-3-2">
                    <text:number>b.</text:number>
                    <text:p text:style-name="al">Aanwijzings- en mandaatbesluit uitvoering Wet BAG en (huis)nummering, vastgesteld door het college op 28 oktober 2014;</text:p>
                  </text:list-item>
                  <text:list-item text:style-override="id1-3-2-2-9-3-2-3-3">
                    <text:number>c.</text:number>
                    <text:p text:style-name="al">Mandaat- en volmachtregeling sociaal domein 2015 gemeente Buren, vastgesteld door het college op 16 december 2014;</text:p>
                  </text:list-item>
                  <text:list-item text:style-override="id1-3-2-2-9-3-2-3-4">
                    <text:number>d.</text:number>
                    <text:p text:style-name="al">Mandaatregeling 2012, vastgesteld door het college op 17 juli 2012;</text:p>
                  </text:list-item>
                  <text:list-item text:style-override="id1-3-2-2-9-3-2-3-5">
                    <text:number>e.</text:number>
                    <text:p text:style-name="al">Ondermandaatbesluit uitvoering Participatiewet voor gemeente Neder-Betuwe, Afdeling Inwonerszaken, vastgesteld door het college op 19 januari 2016;</text:p>
                  </text:list-item>
                </text:list>
              </text:list-item>
              <text:list-item text:style-override="id1-3-2-2-9-3-3">
                <text:number>3.</text:number>
                <text:p text:style-name="al">Deze regeling wordt aangehaald als: Mandaatregeling gemeente Buren 2018.</text:p>
              </text:list-item>
            </text:list>
          </text:section>
          <text:section text:name="artikel_id1-3-2-2-10" text:style-name="artikel">
            <text:p text:style-name="artikel_kop_titel"><text:span text:style-name="artikel_kop_label">Artikel</text:span> <text:span text:style-name="artikel_kop_nr">10</text:span> 
              <text:span text:style-name="nadrukvet">Overgangsrecht</text:span>
            </text:p>
            <text:p text:style-name="al">Extern verleende mandaten die verleend zijn op basis van voorgaande mandaatregelingen, blijven onder deze mandaatregeling van kracht. </text:p>
            <text:p text:style-name="al"/>
          </text:section>
        </text:section>
        <text:section text:name="regeling-sluiting_id1-3-2-3" text:style-name="regeling-sluiting">
          <text:section text:name="slotformulering_id1-3-2-3-1" text:style-name="slotformulering">
            <text:p text:style-name="al">Maurik, 16 oktober 2018.</text:p>
            <text:p text:style-name="al">College van burgemeester en wethouders van Buren,</text:p>
            <text:p text:style-name="al"/>
          </text:section>
          <text:section text:name="ondertekening_id1-3-2-3-2">
            <text:p>de loco secretaris,</text:p>
            <text:p><text:span text:style-name="ondertekening_naam"><text:span text:style-name="voornaam">M.</text:span><text:span text:style-name="achternaam">van Dalen</text:span></text:span></text:p>
          </text:section>
          <text:section text:name="ondertekening_id1-3-2-3-3">
            <text:p><text:span text:style-name="functie">de burgemeester,</text:span></text:p>
            <text:p><text:span text:style-name="ondertekening_naam">
            <text:span text:style-name="voornaam">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454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4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4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gemeente Bu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42</meta:user-defined>
    <meta:user-defined meta:name="OVERHEIDop.GmbID/DC.identifier">gmb-2018-224542</meta:user-defined>
    <meta:user-defined meta:name="OVERHEID.TaxonomieBeleidsagenda/OVERHEID.category">Bestuur | Organisatie en beleid</meta:user-defined>
    <meta:user-defined meta:name="OVERHEID.Gemeente/DC.spatial">Buren</meta:user-defined>
    <meta:user-defined meta:name="DC.source">artikel 59a van de Gemeentewet;1.0:c:BWBR0005416&amp;artikel=59a&amp;g=2018-09-19</meta:user-defined>
    <meta:user-defined meta:name="DC.source">artikel 168 van de Gemeentewet;1.0:c:BWBR0005416&amp;artikel=168&amp;g=2018-09-19</meta:user-defined>
    <meta:user-defined meta:name="DC.source">artikel 171 van de Gemeentewet;1.0:c:BWBR0005416&amp;artikel=171&amp;g=2018-09-19</meta:user-defined>
    <meta:user-defined meta:name="DC.source">artikel 10:1 van de Algemene wet bestuursrecht;1.0:c:BWBR0005537&amp;artikel=10%3A1&amp;g=2018-09-19</meta:user-defined>
    <meta:user-defined meta:name="DC.source">artikel 10:2 van de Algemene wet bestuursrecht;1.0:c:BWBR0005537&amp;artikel=10%3A2&amp;g=2018-09-19</meta:user-defined>
    <meta:user-defined meta:name="DC.source">artikel 10:3 van de Algemene wet bestuursrecht;1.0:c:BWBR0005537&amp;artikel=10%3A3&amp;g=2018-09-19</meta:user-defined>
    <meta:user-defined meta:name="DC.source">artikel 10:4 van de Algemene wet bestuursrecht;1.0:c:BWBR0005537&amp;artikel=10%3A4&amp;g=2018-09-19</meta:user-defined>
    <meta:user-defined meta:name="DC.source">artikel 10:5 van de Algemene wet bestuursrecht;1.0:c:BWBR0005537&amp;artikel=10%3A5&amp;g=2018-09-19</meta:user-defined>
    <meta:user-defined meta:name="DC.source">artikel 10:6 van de Algemene wet bestuursrecht;1.0:c:BWBR0005537&amp;artikel=10%3A6&amp;g=2018-09-19</meta:user-defined>
    <meta:user-defined meta:name="DC.source">artikel 10:7 van de Algemene wet bestuursrecht;1.0:c:BWBR0005537&amp;artikel=10%3A7&amp;g=2018-09-19</meta:user-defined>
    <meta:user-defined meta:name="DC.source">artikel 10:8 van de Algemene wet bestuursrecht;1.0:c:BWBR0005537&amp;artikel=10%3A8&amp;g=2018-09-19</meta:user-defined>
    <meta:user-defined meta:name="DC.source">artikel 10:9 van de Algemene wet bestuursrecht;1.0:c:BWBR0005537&amp;artikel=10%3A9&amp;g=2018-09-19</meta:user-defined>
    <meta:user-defined meta:name="DC.source">artikel 10:10 van de Algemene wet bestuursrecht;1.0:c:BWBR0005537&amp;artikel=10%3A10&amp;g=2018-09-19</meta:user-defined>
    <meta:user-defined meta:name="DC.source">artikel 10:11 van de Algemene wet bestuursrecht;1.0:c:BWBR0005537&amp;artikel=10%3A11&amp;g=2018-09-19</meta:user-defined>
    <meta:user-defined meta:name="DC.source">artikel 10:12 van de Algemene wet bestuursrecht;1.0:c:BWBR0005537&amp;artikel=10%3A12&amp;g=2018-09-19</meta:user-defined>
    <meta:user-defined meta:name="DC.source">artikel 60 van Boek 3 van het Burgerlijk Wetboek BES;1.0:c:BWBR0028745&amp;artikel=60&amp;g=2012-07-01</meta:user-defined>
    <meta:user-defined meta:name="DC.source">artikel 61 van Boek 3 van het Burgerlijk Wetboek BES;1.0:c:BWBR0028745&amp;artikel=61&amp;g=2012-07-01</meta:user-defined>
    <meta:user-defined meta:name="DC.source">artikel 62 van Boek 3 van het Burgerlijk Wetboek BES;1.0:c:BWBR0028745&amp;artikel=62&amp;g=2012-07-01</meta:user-defined>
    <meta:user-defined meta:name="DC.source">artikel 63 van Boek 3 van het Burgerlijk Wetboek BES;1.0:c:BWBR0028745&amp;artikel=63&amp;g=2012-07-01</meta:user-defined>
    <meta:user-defined meta:name="DC.source">artikel 64 van Boek 3 van het Burgerlijk Wetboek BES;1.0:c:BWBR0028745&amp;artikel=64&amp;g=2012-07-01</meta:user-defined>
    <meta:user-defined meta:name="DC.source">artikel 65 van Boek 3 van het Burgerlijk Wetboek BES;1.0:c:BWBR0028745&amp;artikel=65&amp;g=2012-07-01</meta:user-defined>
    <meta:user-defined meta:name="DC.source">artikel 66 van Boek 3 van het Burgerlijk Wetboek;1.0:c:BWBR0005291&amp;artikel=66&amp;g=2018-09-19</meta:user-defined>
    <meta:user-defined meta:name="DC.source">artikel 67 van Boek 3 van het Burgerlijk Wetboek;1.0:c:BWBR0005291&amp;artikel=67&amp;g=2018-09-19</meta:user-defined>
    <meta:user-defined meta:name="OVERHEIDop.referentienummer">Z.003920</meta:user-defined>
    <meta:user-defined meta:name="DCTERMS.alternative">Mandaatregeling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10-24</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op.betreftRegeling">CVDR613483_1</meta:user-defined>
    <meta:user-defined meta:name="OVERHEIDop.versieInformatie"/>
  </office:meta>
</office:document-meta>
</file>