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Kudelstaartseweg 228a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8-006230</text:p>
            <text:p text:style-name="common-al">Gemeente Aalsmeer heeft op 18 oktober 2018 besloten om de beslistermijn voor de aanvraagvoor een omgevingsvergunning voor het bouwen van een aanbouw (kantoor met garage) te verlengen voor een periode van maximaal 6 weken.De locatie is Kudelstaartseweg 228a in Kudelstaart.</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4541</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541</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541</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beslistermijn omgevingsvergunning verlengd - Kudelstaartseweg 228a in Kudelstaa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541</meta:user-defined>
    <meta:user-defined meta:name="OVERHEIDop.GmbID/DC.identifier">gmb-2018-2245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3GR 226 ws3</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1334.39 472205.77</meta:user-defined>
    <meta:user-defined meta:name="OVERHEIDop.versieInformatie"/>
  </office:meta>
</office:document-meta>
</file>