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uizenaarstraat 17, Ven-Zelderheide: plaatsen overkapping a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plaatsen van een overkapping aan een bestaande woning aan de Kluizenaarstraat 17 in Ven-Zelderheide. </text:p>
            <text:p text:style-name="common-al">
            <text:span text:style-name="nadrukvet">Ontvangstdatum</text:span>
          </text:p>
            <text:p text:style-name="common-al">Deze aanvraag is ontvangen op 14 oktober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453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3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3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uizenaarstraat 17, Ven-Zelderheide: plaatsen overkapping aa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538</meta:user-defined>
    <meta:user-defined meta:name="OVERHEIDop.GmbID/DC.identifier">gmb-2018-224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9AL 17</meta:user-defined>
    <meta:user-defined meta:name="OVERHEIDop.woonplaats">Ven-Zelderheide</meta:user-defined>
    <meta:user-defined meta:name="OVERHEIDop.straatnaam">Kluizenaar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8738 414045</meta:user-defined>
    <meta:user-defined meta:name="OVERHEIDop.versieInformatie"/>
  </office:meta>
</office:document-meta>
</file>