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P.F. von Sieboldlaan 2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0049</text:span>
          </text:p>
            <text:p text:style-name="common-al">Gemeente Aalsmeer heeft op 17 oktober 2018 een aanvraag omgevingsvergunning ontvangen voor het afwijken van het bestemmingsplan t.b.v. het inrichten van een woning voor kamergewijze verhuur voor maximaal 6 personen. De locatie is P.F. von Sieboldlaan 26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4535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535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535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P.F. von Sieboldlaan 26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535</meta:user-defined>
    <meta:user-defined meta:name="OVERHEIDop.GmbID/DC.identifier">gmb-2018-2245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KH 26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961.82 475203.49</meta:user-defined>
    <meta:user-defined meta:name="OVERHEIDop.versieInformatie"/>
  </office:meta>
</office:document-meta>
</file>