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straten onder andere Kerkstraat, Milsbeek: Collecte jeugdcarnavalsvereniging de Dikköpk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houden van een collecte door de jeugdcarnavalsvereniging de Dikköpkes op 1 december 2018  in diverse straten waaronder Kerkstraat in Milsbeek.</text:p>
            <text:p text:style-name="common-al">
            <text:span text:style-name="nadrukvet">Verzenddatum</text:span>
          </text:p>
            <text:p text:style-name="common-al">Dit besluit is verzonden op: 11 okto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453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3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3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straten onder andere Kerkstraat, Milsbeek: Collecte jeugdcarnavalsvereniging de Dikköpk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533</meta:user-defined>
    <meta:user-defined meta:name="OVERHEIDop.GmbID/DC.identifier">gmb-2018-2245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eta:user-defined>
    <meta:user-defined meta:name="OVERHEIDop.woonplaats">Milsbeek</meta:user-defined>
    <meta:user-defined meta:name="OVERHEIDop.straatnaam">Kerk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939 415268</meta:user-defined>
    <meta:user-defined meta:name="OVERHEIDop.versieInformatie"/>
  </office:meta>
</office:document-meta>
</file>