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illamaweg 65 te Burgum Melding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5 te Burgum</text:p>
            <text:p text:style-name="common-al">Z-HZ_WABO-2018-1263    Olo: 3972091</text:p>
            <text:p text:style-name="common-al">Melding gesloten aardwarmtesysteem</text:p>
            <text:p text:style-name="common-al">Datum ontvangst: 1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53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illamaweg 65 te Burgum Melding geslot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32</meta:user-defined>
    <meta:user-defined meta:name="OVERHEIDop.GmbID/DC.identifier">gmb-2018-224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65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97 578576</meta:user-defined>
    <meta:user-defined meta:name="OVERHEIDop.versieInformatie"/>
  </office:meta>
</office:document-meta>
</file>