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6 204 te Earnewâld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04 te Earnewâld</text:p>
            <text:p text:style-name="common-al">Z-HZ_WABO-2018-1259    Olo: 3970261</text:p>
            <text:p text:style-name="common-al">het verbouwen van een woning</text:p>
            <text:p text:style-name="common-al">Datum ontvangst: 1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5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dyk 6 204 te Earnewâld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26</meta:user-defined>
    <meta:user-defined meta:name="OVERHEIDop.GmbID/DC.identifier">gmb-2018-224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204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63 571722</meta:user-defined>
    <meta:user-defined meta:name="OVERHEIDop.versieInformatie"/>
  </office:meta>
</office:document-meta>
</file>