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zacstraat 21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zacstraat 21A 01, 3038VV, omzetten begane grond naar wonen inclusief aanpassingen indeling overige etages. Veranderen voor- en achtergevel begane grond. Overige etages geen aanpassingen. Aan de voorgevel wordt in een bestaande sparing (garagedeur) een nieuw gevelkozijn geplaatst i.v.m. nieuwe toegang tot de begane grond (aanvraagdatum 16-10-2018, dossiernummer OMV.18.10.002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52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zacstraat 21A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25</meta:user-defined>
    <meta:user-defined meta:name="OVERHEIDop.GmbID/DC.identifier">gmb-2018-22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VV 21a 02</meta:user-defined>
    <meta:user-defined meta:name="OVERHEIDop.woonplaats">Rotterdam</meta:user-defined>
    <meta:user-defined meta:name="OVERHEIDop.straatnaam">Luzac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0 438880</meta:user-defined>
    <meta:user-defined meta:name="OVERHEIDop.versieInformatie"/>
  </office:meta>
</office:document-meta>
</file>